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2b465" officeooo:paragraph-rsid="0012b465"/>
    </style:style>
    <style:style style:name="P2" style:family="paragraph" style:parent-style-name="Text_20_body">
      <style:text-properties officeooo:paragraph-rsid="0017a331"/>
    </style:style>
    <style:style style:name="P3" style:family="paragraph" style:parent-style-name="Text_20_body">
      <style:text-properties officeooo:paragraph-rsid="00195c86"/>
    </style:style>
    <style:style style:name="P4" style:family="paragraph" style:parent-style-name="Text_20_body">
      <style:text-properties officeooo:paragraph-rsid="0019a9fc"/>
    </style:style>
    <style:style style:name="P5" style:family="paragraph" style:parent-style-name="Text_20_body">
      <style:text-properties officeooo:paragraph-rsid="0019be7a"/>
    </style:style>
    <style:style style:name="P6" style:family="paragraph" style:parent-style-name="Text_20_body">
      <style:paragraph-properties fo:text-align="start" style:justify-single-word="false"/>
      <style:text-properties officeooo:paragraph-rsid="0019be7a"/>
    </style:style>
    <style:style style:name="P7" style:family="paragraph" style:parent-style-name="Text_20_body">
      <style:text-properties officeooo:paragraph-rsid="0019c139"/>
    </style:style>
    <style:style style:name="P8" style:family="paragraph" style:parent-style-name="Text_20_body">
      <style:text-properties officeooo:paragraph-rsid="000dab8a"/>
    </style:style>
    <style:style style:name="P9" style:family="paragraph" style:parent-style-name="Text_20_body">
      <style:text-properties officeooo:rsid="0019c139" officeooo:paragraph-rsid="0019c139"/>
    </style:style>
    <style:style style:name="P10" style:family="paragraph" style:parent-style-name="Text_20_body">
      <style:text-properties officeooo:paragraph-rsid="001baade"/>
    </style:style>
    <style:style style:name="T1" style:family="text">
      <style:text-properties officeooo:rsid="000cbd16"/>
    </style:style>
    <style:style style:name="T2" style:family="text">
      <style:text-properties officeooo:rsid="000dab8a"/>
    </style:style>
    <style:style style:name="T3" style:family="text">
      <style:text-properties officeooo:rsid="000e542a"/>
    </style:style>
    <style:style style:name="T4" style:family="text">
      <style:text-properties officeooo:rsid="000fe036"/>
    </style:style>
    <style:style style:name="T5" style:family="text">
      <style:text-properties officeooo:rsid="0010fe20"/>
    </style:style>
    <style:style style:name="T6" style:family="text">
      <style:text-properties officeooo:rsid="001607d9"/>
    </style:style>
    <style:style style:name="T7" style:family="text">
      <style:text-properties officeooo:rsid="0017a331"/>
    </style:style>
    <style:style style:name="T8" style:family="text">
      <style:text-properties officeooo:rsid="00195c86"/>
    </style:style>
    <style:style style:name="T9" style:family="text">
      <style:text-properties officeooo:rsid="0019a9fc"/>
    </style:style>
    <style:style style:name="T10" style:family="text">
      <style:text-properties officeooo:rsid="0019be7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fe20" style:font-weight-asian="bold" style:font-weight-complex="bold"/>
    </style:style>
    <style:style style:name="T13" style:family="text">
      <style:text-properties fo:font-weight="bold" officeooo:rsid="000e542a" style:font-weight-asian="bold" style:font-weight-complex="bold"/>
    </style:style>
    <style:style style:name="T14" style:family="text">
      <style:text-properties fo:font-weight="bold" officeooo:rsid="0019be7a" style:font-weight-asian="bold" style:font-weight-complex="bold"/>
    </style:style>
    <style:style style:name="T15" style:family="text">
      <style:text-properties fo:font-weight="bold" officeooo:rsid="000dab8a" style:font-weight-asian="bold" style:font-weight-complex="bold"/>
    </style:style>
    <style:style style:name="T16" style:family="text">
      <style:text-properties fo:font-weight="bold" officeooo:rsid="000cbd16" style:font-weight-asian="bold" style:font-weight-complex="bold"/>
    </style:style>
    <style:style style:name="T17" style:family="text">
      <style:text-properties fo:font-weight="bold" officeooo:rsid="0019c139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fe20" style:font-weight-asian="normal" style:font-weight-complex="normal"/>
    </style:style>
    <style:style style:name="T20" style:family="text">
      <style:text-properties officeooo:rsid="0019c139"/>
    </style:style>
    <style:style style:name="T21" style:family="text">
      <style:text-properties fo:color="#222222" style:font-name="Calibri" fo:font-size="12pt" fo:language="it" fo:country="none" style:font-size-asian="12pt" fo:background-color="#ffffff"/>
    </style:style>
    <style:style style:name="T22" style:family="text">
      <style:text-properties officeooo:rsid="001baa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GRAFIA:</text:p>
      <text:p text:style-name="P4"><text:span text:style-name="T11">Kudelya Liliya nasce a Cernigov, in Ucraina il 15 Luglio 1987</text:span>.</text:p>
      <text:p text:style-name="P4"><text:s/><text:span text:style-name="T8">A causa dello scoppio del 3° Radiatore Nucleare di <text:s/>Chernobyl, avvenuto u</text:span>n anno prima della sua nascita nel 1986 a soli 50 Km di distanza da Cernigov, <text:s/>a <text:s/>7 an<text:span text:style-name="T9">n</text:span>i <text:span text:style-name="T9">Liliya è costretta ad allontanarsi con</text:span> i suoi genitori da quel luogo infett<text:span text:style-name="T9">ato</text:span> <text:span text:style-name="T6">da radiazioni</text:span>. <text:span text:style-name="T9">L</text:span>a portano in Italia.</text:p>
      <text:p text:style-name="P2">Per Liliya inizia così <text:span text:style-name="T8">una</text:span> nuova vita, in una nuova città, <text:span text:style-name="T8">in</text:span> <text:span text:style-name="T8">una</text:span> <text:span text:style-name="T8">nuova scuola</text:span> dove cerca di imparare al meglio la lingua Italiana e cerca di fare nuove amicizie, le quali dureranno poco in quanto viene presa <text:span text:style-name="T6">continuamente</text:span> in giro per il suo <text:span text:style-name="T6">accent</text:span>o <text:span text:style-name="T6">straniero</text:span>. </text:p>
      <text:p text:style-name="P2">Liliya , <text:span text:style-name="T7">delusa, </text:span>si rinchiude sempre di più nel “suo mondo”. </text:p>
      <text:p text:style-name="P4">Dopo vari avvenimenti turbolenti <text:span text:style-name="T7">e devastanti</text:span> che hanno segnato la sua vita, <text:span text:style-name="T7">con un padre violento,</text:span> il divorzio prematuro dei suoi genitori, i continui trasferimenti, <text:span text:style-name="T10">i</text:span> cambiamenti di scuola <text:span text:style-name="T7">e le</text:span> <text:span text:style-name="T6">amicizie deludenti, finalmente <text:s/></text:span>nel 2000 arriva un po di stabilità <text:span text:style-name="T10">e di gioia dovuta al</text:span>la nascita di suo amato fratello Alessandro, <text:span text:style-name="T8">nel frattempo s</text:span>i iscrive nell'ITIS G. MARCONI, ma presto si accorge che <text:span text:style-name="T7">anche </text:span><text:s/>quella <text:span text:style-name="T7">non era </text:span><text:s/>la sua strada, lascia <text:span text:style-name="T6">così</text:span> gli studi.</text:p>
      <text:p text:style-name="P3"><text:span text:style-name="T7">Si</text:span> iscrive al Liceo Artistico Statale di Latina dove <text:span text:style-name="T7">finalmente il “suo mondo” <text:s/>inizia a manifestarsi sulle tele e la sua Arte viene apprezzata e stimata <text:s/>molto, non solo dai professori ma anche dai compagni. Per Liliya inizia così una rivincita. <text:s text:c="2"/></text:span></text:p>
      <text:p text:style-name="P3"><text:span text:style-name="T7">Nel 2003 nasce il suo secondo tanto amato fratello Daniele.</text:span></text:p>
      <text:p text:style-name="P5"><text:span text:style-name="T3">Nel 2008 </text:span><text:span text:style-name="T13">espone</text:span><text:span text:style-name="T3"> per la prima volta alla Mostra Collettiva organizzata dal </text:span><text:span text:style-name="Strong_20_Emphasis">CIF - Centro Italiano Femminile</text:span>, <text:span text:style-name="T3">Associazione </text:span>di volontariato formato da donne cattoliche, proprio per celebrare l' <text:span text:style-name="Strong_20_Emphasis">8 Marzo</text:span>, Festa di tutte le donne del mondo, <text:span text:style-name="T4">una </text:span><text:s/><text:span text:style-name="Strong_20_Emphasis">mostra d'arte realizzata dalle donne e dedicata interamente alle donne, </text:span><text:span text:style-name="T4">presso LATINA FIORI di Latina.</text:span></text:p>
      <text:p text:style-name="P5">Nel 2008 <text:s/>è vincitrice <text:span text:style-name="T3">del </text:span><text:span text:style-name="T13">1° PREMIO</text:span> <text:s/>del Concorso sezione Pittura di<text:span text:style-name="T18"> “GIALLOLATINO”</text:span> .</text:p>
      <text:p text:style-name="P5"><text:span text:style-name="T10">Nel <text:s/>2008 c</text:span>onsegue la <text:span text:style-name="T14">M</text:span><text:span text:style-name="T11">aturità in Pittura e Decorazione Pittorica</text:span> <text:span text:style-name="T10">presso il Liceo Artistico di Latina.</text:span></text:p>
      <text:p text:style-name="P6">Dal 2009 è Vincitrice <text:span text:style-name="T5">M</text:span>eritevole Borsa di Studio che le permette di trasferirsi a <text:span text:style-name="T11">Roma</text:span> e mantenere gli studi <text:span text:style-name="T5">presso l'</text:span><text:span text:style-name="T19">ACCADEMIA DI BELLE ARTI DI ROMA</text:span><text:span text:style-name="T5">. <text:s/>Prosegue la sua formazione presso l'indirizzo di Pittura tenuto dal grande </text:span><text:span text:style-name="T12">Artista Gianfranco Notargiacomo</text:span><text:span text:style-name="T5"> che lei ammira e rispetta.</text:span></text:p>
      <text:p text:style-name="P5">Nel 2009 <text:s/>è vincitrice <text:span text:style-name="T3">del</text:span> <text:span text:style-name="T15">1° PREMIO</text:span> della 3° Edizione Estemporanea, sezione emergenti di Pittura <text:s text:c="2"/>“PRIMO MAGGIO INSIEME <text:span text:style-name="T5">2009”</text:span> - <text:span text:style-name="T5">Sezze</text:span></text:p>
      <text:p text:style-name="P5"><text:span text:style-name="T5">Nel </text:span><text:s/>2010 <text:span text:style-name="T11">espone</text:span> per la prima volta i suoi dipinti <text:span text:style-name="T5">a</text:span><text:span text:style-name="T12"> Roma</text:span>, durante una serata speciale dedicata all'Arte presso la storica discoteca Piper Club a Roma in una Mostra Collettiva con altri Artisti Contemporanei Internazionali Emergenti; -<text:span text:style-name="T5">Roma.</text:span></text:p>
      <text:p text:style-name="P9">Tra il 2014 e il 2015 realizza delle opere Street-Art per <text:span text:style-name="T22">la riqualificazione e rivalutazione del territorio periferico di Tor Bella Monaca- Roma .</text:span></text:p>
      <text:p text:style-name="P7"><text:span text:style-name="T17">N</text:span><text:span text:style-name="T11">el Marzo 2015 </text:span><text:span text:style-name="T17">si Laurea</text:span><text:span text:style-name="T11"> </text:span>presso l’<text:span text:style-name="T11">Accademia di Belle Arti di Roma,</text:span> con <text:s/>il sostegno della famiglia e gli amici più stretti.</text:p>
      <text:p text:style-name="P8"><text:span text:style-name="T2">Nel 2016 è vincitrice del </text:span><text:span text:style-name="T15"><text:s/>15° PREMIO</text:span><text:span text:style-name="T2"> della 10° Edizione Estemporanea sezione professionisti di Pittura “PRIMO MAGGIO INSIEME 2016” -Sezze.</text:span></text:p>
      <text:p text:style-name="P10"><text:span text:style-name="T12">A Settembre</text:span><text:span text:style-name="T11"> 201</text:span><text:span text:style-name="T17">5</text:span><text:span text:style-name="T11"> <text:s/></text:span><text:span text:style-name="T16">apre</text:span><text:span text:style-name="T11"> il suo Studio d'Arte</text:span> a Latina e gestisce <text:span text:style-name="T1">in collaborazione un</text:span> laboratorio <text:span text:style-name="T1">di </text:span>pitt<text:span text:style-name="T1">ura</text:span> a Roma.</text:p>
      <text:p text:style-name="P10">Dopo un lungo percorso di analisi interiore e sempre intenta a scrutare dentro di sé si propone come artista contemporanea.</text:p>
      <text:p text:style-name="Text_20_body">Vive e lavora tra Latina e Ro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41:00.99</meta:creation-date>
    <dc:date>2016-11-17T03:39:59.166000000</dc:date>
    <meta:editing-duration>PT6H50M37S</meta:editing-duration>
    <meta:editing-cycles>8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543" meta:character-count="3308" meta:non-whitespace-character-count="2759"/>
  </office:meta>
</office:document-meta>
</file>