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text-line-through-style="none" fo:font-size="14pt" style:text-underline-style="none" style:text-blinking="false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text-line-through-style="none" style:font-name="Segoe Print" fo:font-size="14pt" style:text-underline-style="none" fo:font-weight="bold" style:text-blinking="false" style:font-size-asian="14pt" style:font-size-complex="14pt"/>
    </style:style>
    <style:style style:name="T1" style:family="text">
      <style:text-properties style:font-name="Segoe Print" fo:font-weight="bold"/>
    </style:style>
    <style:style style:name="T2" style:family="text">
      <style:text-properties style:font-name="Segoe Print" fo:font-size="16pt" fo:font-weight="bold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2"/>BIOGRAFIA</text:p>
      <text:p text:style-name="P3"/>
      <text:p text:style-name="P2"><text:span text:style-name="T1"><text:s text:c="2"/></text:span><text:span text:style-name="T2"><text:s/>Caminiti Vanda</text:span><text:span text:style-name="T1"> vive ed esercita la sua attività di pittrice a Roma. E' laureata e abilitata in Scienze Umane e storia e laureata in Giurisprudenza. Gran parte della vita è stata impegnata nel lavoro di Dirigente presso il Comune di Roma. Si forma artisticamente e professionalmente nella città natale. Ci sono stati periodi intensi, alterni, dedicati all'arte con grande entusiasmo, recuperando il tempo per l'impegno lavorativo.</text:span> </text:p>
      <text:p text:style-name="P2"><text:span text:style-name="T1"><text:s text:c="3"/>E' riuscita ad emergere all'inizio della sua carriera di artista, vincendo il Premio Internazionale “Maggio romano”.</text:span> </text:p>
      <text:p text:style-name="P3"><text:s text:c="3"/>Nominata Accademico Emerito presso l'Accademia ”Roma città eterna”. </text:p>
      <text:p text:style-name="P3"><text:s text:c="3"/>Ha realizzato una collettiva presso la Ciso Cultura in via Giulia a Roma. </text:p>
      <text:p text:style-name="P3"><text:s text:c="3"/>Una Personale è stata allestita presso la Galleria d'arte S. Marco a Roma. </text:p>
      <text:p text:style-name="P2"><text:span text:style-name="T1"><text:s text:c="2"/>Ha partecipato ad altra collettiva presso la Domus Talenti, sempre a Roma.</text:span> </text:p>
      <text:p text:style-name="P2"><text:span text:style-name="T1"><text:s text:c="2"/>Ha partecipato alla collettiva della EA Editore, tenutasi nel Palazzetto dei Duchi di Santo Stefano a Taormina, per il premio internazionale Mazzullo.</text:span> </text:p>
      <text:p text:style-name="P3"><text:s text:c="2"/>Selezionata per la collettiva, a cura della EA Editore, con la collaborazione del Prof. Vittorio Sgarbi e Giorgio Mulè, direttore di Panorama, è intervenuta all'evento “L'isola che c'è”, Villa Castelnuovo, Palermo.</text:p>
      <text:p text:style-name="P2"><text:span text:style-name="T1"><text:s text:c="2"/>Si è impegnata nel mese di ottobre 2015 in una mostra personale presso la Galleria Rinascenza Contemporanea a Pescara.</text:span> </text:p>
      <text:p text:style-name="P2"><text:span text:style-name="T1"><text:s text:c="3"/>Ha partecipato al premio Antonello da Messina presso il teatro </text:span><text:soft-page-break/><text:span text:style-name="T1">Politeama di Palermo.</text:span> </text:p>
      <text:p text:style-name="P3"><text:s text:c="2"/>Ha esposto le sue opere presso Palazzo Margutta, Galleria “Il Mondo dell'Arte”, Roma. </text:p>
      <text:p text:style-name="P3"><text:s text:c="3"/>Nel <text:s/>Gennaio 2016 ha preso parte alla mostra collettiva di arti visive "L'Arte dentro ogni cosa, la tua impronta nel Giubileo", che si è svolta nel complesso monumentale Sant'Andrea al Quirinale, Teatro dei Dioscuri a Roma. </text:p>
      <text:p text:style-name="P3"><text:s text:c="4"/>Ha esposto con una personale presso le Sale del Bramante a Roma nel marzo 2016</text:p>
      <text:p text:style-name="P3"><text:s text:c="4"/>Ha partecipato ad una collettiva “ Emozioni d'autore nelle vie dell'Anno Santo” presso lo Stadio di Domiziano a Piazza Navona, giugno 2016.</text:p>
      <text:p text:style-name="P3"><text:s text:c="5"/>A luglio- ottobre 2016 è avvenuta una videoesposizione a Hollywood (States) presso Conference Room, a New York e a Washington, seguita dalla cerimonia di premiazione.</text:p>
      <text:p text:style-name="P3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nda caminiti</meta:initial-creator>
    <meta:creation-date>2015-10-24T19:48:33.63</meta:creation-date>
    <dc:date>2016-10-18T14:11:17.69</dc:date>
    <dc:creator>vanda caminiti</dc:creator>
    <meta:editing-duration>PT10H18M31S</meta:editing-duration>
    <meta:editing-cycles>14</meta:editing-cycles>
    <meta:generator>OpenOffice/4.1.1$Win32 OpenOffice.org_project/411m6$Build-9775</meta:generator>
    <meta:printed-by>vanda caminiti</meta:printed-by>
    <meta:print-date>2016-02-06T18:50:45.26</meta:print-date>
    <meta:document-statistic meta:table-count="0" meta:image-count="0" meta:object-count="0" meta:page-count="2" meta:paragraph-count="17" meta:word-count="325" meta:character-count="2187"/>
  </office:meta>
</office:document-meta>
</file>