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rriculum <text:s/>Matteo TOTARO</text:p>
      <text:p text:style-name="P1"/>
      <text:p text:style-name="P2">Matteo TOTARO artista, fotografo e grafico vive e lavora a Bari.</text:p>
      <text:p text:style-name="P2"/>
      <text:p text:style-name="P2">Autodidatta si cimenta in realizzazione di opere pittoriche, grafiche e fotografiche che produce su diversi supporti e con tecniche diverse. </text:p>
      <text:p text:style-name="P2"/>
      <text:p text:style-name="P2">Le prime collezioni fotografiche: Rocce Sacre, Paesaggi e Soggetti (in parte pubblicate nel book fotografico Art Italy disponibile sul portale Lulu.com) rappresentano una visione romantica e perduta del desolato paesaggio del Gargano in Puglia, terra originaria dello stesso.</text:p>
      <text:p text:style-name="P2"/>
      <text:p text:style-name="P2">Ancor più romantica e con lo sguardo rivolto al passato è la collezione Rinascimento in cui visioni agresti di villaggi e casolari rimandano ad un caldo e sereno passato ormai dimenticato e relegato alle rappresentazioni delle feste natalizie.</text:p>
      <text:p text:style-name="P2"/>
      <text:p text:style-name="P2">Di più moderna concezione le collezioni Art Italy, Elementi di Design, Blu Star, Shanna, Tile ed Ombre che pur celebrando il bello, il sentimento e la ricercatezza del tratto si rivelano validi elementi per le arti decorative e del design.</text:p>
      <text:p text:style-name="P2"/>
      <text:p text:style-name="P2">Molto contemporanee, introspettive a tratti dissociative le ultime collezioni <text:s/>Mani, Geometric, Stele, Mondo Contemporaneo che pongono lo spettatore in uno stato di inquietudine, ansia, perplessità, domande e dubbi difficilmente risolvibili.</text:p>
      <text:p text:style-name="P2"/>
      <text:p text:style-name="P2">Molte opere sia Originali che Stampe sono disponibili sui seguenti portali di <text:s/>Aste e Gallerie:</text:p>
      <text:p text:style-name="P2"/>
      <text:p text:style-name="P2">Fine Art America, </text:p>
      <text:p text:style-name="P2">Imagekind </text:p>
      <text:p text:style-name="P2">Daily Paint Works, </text:p>
      <text:p text:style-name="P2">Saatchi Art, </text:p>
      <text:p text:style-name="P2">Artsy Home, </text:p>
      <text:p text:style-name="P2">Art Fido, </text:p>
      <text:p text:style-name="P2">Absolute Arts, </text:p>
      <text:p text:style-name="P2">Picasso Mio, </text:p>
      <text:p text:style-name="P2">Art Majeur; <text:s text:c="6"/></text:p>
      <text:p text:style-name="P2">Yessy</text:p>
      <text:p text:style-name="P2">Got Artwork</text:p>
      <text:p text:style-name="P2">Art Pal</text:p>
      <text:p text:style-name="P2">Pitturiamo</text:p>
      <text:p text:style-name="P2"/>
      <text:p text:style-name="P2">Nel 4° bimestre 2015 l'Organizzazione Artistica Internazionale Art Slant di New York ha premiato l'Opera Reflection di Matteo TOTARO <text:s/>quale 1^ classificata <text:s/>nella categoria <text:s/>New Media.</text:p>
      <text:p text:style-name="P2"/>
      <text:p text:style-name="P2">Nell' Ottobre 2015 <text:s/>il Premio Internazionale di Fotografia – Lucie Awards New York ha conferito una menzione d'onore all'opera cavalletta su fiore di Matteo TOTARO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T</meta:initial-creator>
    <meta:creation-date>2015-10-14T11:35:15.27</meta:creation-date>
    <dc:date>2015-10-19T08:19:27.22</dc:date>
    <dc:creator>M T</dc:creator>
    <meta:editing-duration>PT55M33S</meta:editing-duration>
    <meta:editing-cycles>9</meta:editing-cycles>
    <meta:generator>OpenOffice/4.1.1$Win32 OpenOffice.org_project/411m6$Build-9775</meta:generator>
    <meta:document-statistic meta:table-count="0" meta:image-count="0" meta:object-count="0" meta:page-count="1" meta:paragraph-count="23" meta:word-count="271" meta:character-count="1834"/>
  </office:meta>
</office:document-meta>
</file>