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rda Maria Martinez.</text:p>
      <text:p text:style-name="P1">Appassionata d'arte sin da piccola manifesta una passione per i designi, che trascura, per poi riprenderla a quaranta anni. Nata in Ecuador il 02/03/1971, vive Italia dal 2001, inizia un corso di pittura attraverso il quale impara le tecniche delle sfumature del carboncino, pastello, e fusaggine.</text:p>
      <text:p text:style-name="P1"><text:s/>Intraprende in seguito la tecnica del “Olio su tela” che inizia come autodidatta, ha scritto un libro di Nails Art, lavoro che faceva come libera professionista, scrive poesie e racconti.</text:p>
      <text:p text:style-name="P1"/>
      <text:p text:style-name="P1"><text:s/>* Mostra collettiva 12 /12/2015 , preso il Consolato Generale del Ecuador in Milan, per la giornata del Migrante. Il Consolato Ecuadoregno le da un riconoscimento, per promuovere la cultura nel mondo.</text:p>
      <text:p text:style-name="P1"/>
      <text:p text:style-name="P1">* Mostra personale, “Poetic Nature” organizzata dalla Associazione Culturale, ARTistocratic. A Busto Arsizio, il 17/12/2015.</text:p>
      <text:p text:style-name="P1"/>
      <text:p text:style-name="P1">*Mostra personale, il 11 /02/2017 , preso il Bar Letterario Simpaty ..</text:p>
      <text:p text:style-name="P1">*Mostra personale il 20/04/2017 al Consolato Ecuadoriano in Milano..</text:p>
      <text:p text:style-name="P1">*Mostra personale a Milano il 05/05/2017. In la Chiesa del Carmine, 2, Evento organizzato della associazione ASCSONLUS.ORG. "Il Mondo in Casa, rappresentando a America latina Ecuador..</text:p>
      <text:p text:style-name="P1"/>
      <text:p text:style-name="P1">*Il 20/05/2017. Invitata dal Consolato Ecuadoregno a Milano, a presentar con un dipinto, la Giornata Internazionale Anti Chevron, per non dimenticare, il disastro ecologica causato alla foresta amazzonica. </text:p>
      <text:p text:style-name="P1">*Mostra collettiva Internazionale. Al consolato del Ecuador a Milano il 07 /07/2017.</text:p>
      <text:p text:style-name="P1">*Mostra personale il 10/08/2017 al evento organizato del Consolato Ecuadoregno al Festival Latinoamericano a Milano,per festeggiare il giorno della independenza del Ecuador.</text:p>
      <text:p text:style-name="P1"/>
      <text:p text:style-name="P1">*Mostra Colletiva preso la Galleria D'arte Helene Barrò, il 07/10/2017</text:p>
      <text:p text:style-name="P1"/>
      <text:p text:style-name="P1">VARIE..PUBBLICAZIONE.</text:p>
      <text:p text:style-name="P1">2014 Pubblicazione libro "Il mondo del Nails Art Primi passi"..</text:p>
      <text:p text:style-name="P1">2014. Pubblicazione libro "Carmen vita spezzata"...</text:p>
      <text:p text:style-name="P1">2015. Pubblicazione libro di poesie Collana Riflessi, raccolta di 13 poeti.Casa editrice poeti e poes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De Leon</meta:initial-creator>
    <meta:creation-date>2017-11-08T17:52:32.72</meta:creation-date>
    <meta:document-statistic meta:table-count="0" meta:image-count="0" meta:object-count="0" meta:page-count="1" meta:paragraph-count="16" meta:word-count="277" meta:character-count="1925"/>
    <dc:date>2017-11-08T17:54:16.14</dc:date>
    <dc:creator>Fernando De Leon</dc:creator>
    <meta:editing-duration>PT1M45S</meta:editing-duration>
    <meta:editing-cycles>1</meta:editing-cycles>
    <meta:generator>OpenOffice/4.1.2$Win32 OpenOffice.org_project/412m3$Build-9782</meta:generator>
  </office:meta>
</office:document-meta>
</file>