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 style:list-style-name="L1">
      <style:paragraph-properties fo:margin-top="0cm" fo:margin-bottom="0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2"/>Studi<office:annotation><dc:date>2015-09-04T20:06:51.08</dc:date><text:p>HTML: &lt;NOSCRIPT&gt;</text:p></office:annotation></text:p>
      <text:section text:style-name="Sect1" text:name="globalContainer">
        <text:section text:style-name="Sect1" text:name="content">
          <text:section text:style-name="Sect1" text:name="mainContainer">
            <text:section text:style-name="Sect1" text:name="contentCol">
              <text:section text:style-name="Sect1" text:name="contentArea">
                <text:section text:style-name="Sect1" text:name="pagelet_timeline_main_column">
                  <text:section text:style-name="Sect1" text:name="PagesAboutTabController_1393443210973013">
                    <text:section text:style-name="Sect1" text:name="u_0_14">
                      <text:section text:style-name="Sect1" text:name="u_0_j">
                        <text:list xml:id="list5754181269628732547" text:style-name="L1">
                          <text:list-header>
                            <text:p text:style-name="P2">ho studiato presso ISTITUTO STATALE D'ARTE DI BARI</text:p>
                          </text:list-header>
                          <text:list-item>
                            <text:p text:style-name="P2"><text:line-break/>ACCADEMIA DI BELLE ARTI DI BARI "SCENOGRAFIA"</text:p>
                          </text:list-item>
                          <text:list-item>
                            <text:p text:style-name="P2"/>
                          </text:list-item>
                        </text:list>
                        <text:section text:style-name="Sect1" text:name="id_55e9dd18ac6757d19810939">
                          <text:list xml:id="list28292178" text:continue-numbering="true" text:style-name="L1">
                            <text:list-header>
                              <text:p text:style-name="P2">MOSTRE E PREMI</text:p>
                              <text:p text:style-name="P2"/>
                              <text:p text:style-name="P2">-GALLERIA LONGHENI ,LUGANO 1995<text:line-break/>-HOTEL PRESIDENT,LECCE 1998 ...<text:line-break/>-BIBLIOTECA ,POLIGNANO A MARE 1999<text:line-break/>-BOX INTERNATIONAL, BARI 1999<text:line-break/>-LIGNARIUS, BARI 1999<text:line-break/>-MEDAGLIA DI BRONZO "MEDUSA AUREA" <text:line-break/>A.I.A.M. ROMA 1999<text:line-break/>-AMBASCIATA DI ROMANIA ,ROMA 1999-2000<text:line-break/>-MEDAGLIA D'ARGENTO "MEDUSA AUREA"<text:line-break/>A.I.A.M. ROMA 2000<text:line-break/>-RADISSON SASS HOTEL,NIZZA 2000<text:line-break/>--ELISIR ART GALLERY,MOLA DI BARI 2001<text:line-break/>-TRAVEL GALLERY,BRUXELLES 2002 <text:line-break/>-FIERA INTERNAZIONALE D'ARTE LIBRART,LIBRAMONT,BELGIO 2002<text:line-break/>-PALAZZO COMUNALE CREMONA 2000 - 2003<text:line-break/>-GALLERIA ALLEGORIA ,ASPELT,<text:line-break/>LUSSEMBURGO 2005<text:line-break/>-31° RASSEGNA INTERNAZIONALE D'ARTE MODERNA, HOTEL DE PARIS ,<text:line-break/>MONTECARLO 2006<text:line-break/>-GALLERIA LA TELACCIA ,TORINO 2006<text:line-break/>-BANCA DI CREDITO COOPERATIVO DI PUTIGNANO (ba) 2011<text:line-break/>-CAFFE LETTERARIO ROMA,<text:line-break/>1° PREMIO 2014<text:line-break/>-HOTEL HABITART ,ROMA 2°PREMIO 2014 <text:line-break/>GALLERIA GARD ROMA 2014</text:p>
                              <text:p text:style-name="P2">-PREMIO D'ARTE TERRA FURORIS 2015</text:p>
                              <text:p text:style-name="P2">3° CLASSIFICATA sezione pittura</text:p>
                            </text:list-header>
                          </text:list>
                          <text:p text:style-name="P1"/>
                          <text:list xml:id="list28302950" text:continue-numbering="true" text:style-name="L1">
                            <text:list-header>
                              <text:p text:style-name="P2"><text:line-break/>IN CALENDARIO</text:p>
                              <text:p text:style-name="P2"/>
                              <text:p text:style-name="P2">ARTISTI PER IL GOUBILEO,</text:p>
                              <text:p text:style-name="P2">PALAZZO PONTIFICIO MAFFEI MARESCOTTI</text:p>
                              <text:p text:style-name="P2">dal <text:s/>3 al 13 dicembre 2015</text:p>
                              <text:p text:style-name="P2"><text:line-break/>OPEN ART<text:line-break/>TEATRO DEI DIOSCURI al QUIRINALE 13-14-15-16 GENNAIO 2016</text:p>
                            </text:list-header>
                          </text:list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a catucci</meta:initial-creator>
    <meta:creation-date>2015-09-04T20:06:08.48</meta:creation-date>
    <dc:date>2015-10-19T08:12:09.14</dc:date>
    <dc:creator>angela catucci</dc:creator>
    <meta:editing-duration>PT23M2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2" meta:word-count="175" meta:character-count="1180"/>
  </office:meta>
</office:document-meta>
</file>