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left="2.4583in" fo:text-indent="0.4916in">
        <style:tab-stops/>
      </style:paragraph-properties>
    </style:style>
  </office:automatic-styles>
  <office:body>
    <office:text text:use-soft-page-breaks="true">
      <text:p text:style-name="P1">Formato europeo per il curriculum vitae</text:p>
      <text:p text:style-name="P2">Informazioni personali</text:p>
      <text:p text:style-name="Normale"/>
      <text:p text:style-name="Normale">Nome</text:p>
      <text:p text:style-name="P3">Nicolosi <text:s/>Domenica</text:p>
      <text:p text:style-name="Normale">Indirizzo</text:p>
      <text:p text:style-name="Normale">Via Nizza,346 -10127 Torino</text:p>
      <text:p text:style-name="Normale">Telefono</text:p>
      <text:p text:style-name="Normale">casa 011-5694013 cell. 3389614148<text:s/></text:p>
      <text:p text:style-name="Normale">Fax<text:s/></text:p>
      <text:p text:style-name="Normale">E-mail<text:s/></text:p>
      <text:p text:style-name="Normale">mimma.nicolosi@libero.it</text:p>
      <text:p text:style-name="Normale">Nazionalità</text:p>
      <text:p text:style-name="Normale">italiana<text:s/></text:p>
      <text:p text:style-name="Normale">Data di nascita</text:p>
      <text:p text:style-name="Normale">09-08-1954</text:p>
      <text:p text:style-name="Normale"><text:s/></text:p>
      <text:p text:style-name="Normale">Esperienza lavorativa <text:s text:c="6"/></text:p>
      <text:p text:style-name="Normale">• Date (da – a)</text:p>
      <text:p text:style-name="Normale"><text:s/></text:p>
      <text:p text:style-name="Normale">Dal 1989 al 2011 <text:s text:c="2"/>presso l’istituzione Iter come istruttore pedagogico dal 2011 ad oggi anno 2016 come insegnante di Sostegno presso la scuola infanzia Lugaro e via Reiss Romoli<text:s/></text:p>
      <text:p text:style-name="Normale">• Nome e indirizzo del datore di lavoro</text:p>
      <text:p text:style-name="Normale"><text:s/></text:p>
      <text:p text:style-name="Normale">Da 1989 al 2011 <text:s/>presso i Centri di Cultura per l’espressività e la Comunicazione 0-6 anni Atelier di pittura scultura e letteratura Elios <text:s/>Comune di Torino <text:s/>Via Manin ,20 Torino<text:s/></text:p>
      <text:p text:style-name="Normale">Dal 2015 al 2016 presso la scuola dell'infanzia di Via Reiss Romoli<text:s/></text:p>
      <text:p text:style-name="Normale">• Tipo di azienda o settore</text:p>
      <text:p text:style-name="Normale"><text:s/></text:p>
      <text:soft-page-break/>
      <text:p text:style-name="Normale">Servizi educativi</text:p>
      <text:p text:style-name="Normale">• Tipo di impiego</text:p>
      <text:p text:style-name="Normale">Istruttore pedagogico - attualmente <text:s/>insegnante di Sostegno<text:s/></text:p>
      <text:p text:style-name="Normale">• Principali mansioni e responsabilità<text:s/></text:p>
      <text:p text:style-name="Normale">Dal 1989 Conducevo corsi di Formazione metodologici <text:s/>per gli <text:s/>Educatori <text:s/>asili nido , Insegnanti di scuola per l’infanzia , insegnanti della scuola dell’obbligo e percorsi sensoriali- manipolativi con l’uso dell’argilla rivolti ai bambini.<text:s/><text:span text:style-name="T4">Attualmente 2015-16</text:span><text:s text:c="3"/>seguo un caso ( handicap ) e propongo <text:s/>progetti rivolti a bambini che hanno bisogno di percorsi mira</text:p>
      <text:p text:style-name="Normale"/>
      <text:p text:style-name="Normale">Istruzione e formazione</text:p>
      <text:p text:style-name="Normale">• Date (da – a)</text:p>
      <text:p text:style-name="Normale">In ruolo dal 1989 al 2016 <text:s/>ho frequentato corsi di formazione con docenti di pittura,scultura e pedagogisti ]</text:p>
      <text:p text:style-name="Normale">• Nome e tipo di istituto di istruzione o formazione</text:p>
      <text:p text:style-name="Normale"><text:s/>Scuola magistrale <text:s text:c="55"/></text:p>
      <text:p text:style-name="Normale">• Principali materie / abilità professionali oggetto dello studio</text:p>
      <text:p text:style-name="Normale"/>
      <text:p text:style-name="Normale">• Qualifica conseguita</text:p>
      <text:p text:style-name="Normale">Insegnante di scuola per l’infanzia</text:p>
      <text:p text:style-name="Normale">• Livello nella classificazione nazionale (se pertinente)</text:p>
      <text:p text:style-name="Normale"/>
      <text:p text:style-name="Normale">Capacità e competenze personali</text:p>
      <text:p text:style-name="Normale"/>
      <text:p text:style-name="Normale">Acquisite nel corso della vita e della carriera ma non necessariamente riconosciute da certificati e diplomi ufficiali.</text:p>
      <text:p text:style-name="Normale"/>
      <text:p text:style-name="Normale">Madrelingua</text:p>
      <text:p text:style-name="Normale">Italiana</text:p>
      <text:p text:style-name="Normale"><text:s/></text:p>
      <text:p text:style-name="Normale">Altre lingua</text:p>
      <text:p text:style-name="Normale">francese – inglese <text:s/>Indicare la lingua ]</text:p>
      <text:p text:style-name="Normale">• Capacità di lettura</text:p>
      <text:p text:style-name="Normale"><text:s/></text:p>
      <text:p text:style-name="Normale"><text:s/>elementare.</text:p>
      <text:p text:style-name="Normale">• Capacità di scrittura</text:p>
      <text:p text:style-name="Normale"><text:s/></text:p>
      <text:p text:style-name="Normale">elementare.</text:p>
      <text:p text:style-name="Normale">• Capacità di espressione orale</text:p>
      <text:p text:style-name="Normale"><text:s/></text:p>
      <text:p text:style-name="Normale"><text:s/>elementare.</text:p>
      <text:p text:style-name="Normale"/>
      <text:p text:style-name="Normale">Capacità e competenze relazionali</text:p>
      <text:p text:style-name="Normale">Vivere e lavorare con altre persone, in ambiente multiculturale, occupando posti in cui la comunicazione è importante e in situazioni in cui è essenziale lavorare in squadra (ad es. cultura e sport), ecc.</text:p>
      <text:p text:style-name="Normale"><text:s/></text:p>
      <text:p text:style-name="Normale">[volontariato presso il Carcere minorile Ferrante Aporti <text:s/>di Torino , propongo un percorso sensoriali , dal titolo<text:s/>” <text:s/>l’argilla amica <text:s/>“ con ragazzi di nazionalità diverse <text:s text:c="11"/>( posso inviarvi il progetto )</text:p>
      <text:p text:style-name="Normale"><text:s/></text:p>
      <text:p text:style-name="Normale">Percorsi rivolti a ragazzi <text:s/>con handicap <text:s/>della scuola professionale <text:s/>“ Mario Enrico “ dal titolo <text:s/>“ Profumo di terra “ Dal 2000 al 2010 <text:s/>( con Progetto)</text:p>
      <text:p text:style-name="Normale"><text:s/></text:p>
      <text:p text:style-name="Normale"/>
      <text:p text:style-name="Normale">Capacità e competenze organizzative <text:s/></text:p>
      <text:p text:style-name="Normale">Ad es. coordinamento e amministrazione di persone, progetti, bilanci; sul posto di lavoro, in attività di volontariato (ad es. cultura e sport), a casa, ecc.</text:p>
      <text:p text:style-name="Normale"><text:s/></text:p>
      <text:p text:style-name="Normale">[queste competenze vengono svolte giornalmente per l’organizzazione del laboratorio di sezione presso la scuola con piccoli gruppi e per il sostegno assegnatomi <text:s/></text:p>
      <text:p text:style-name="Normale"><text:s/></text:p>
      <text:p text:style-name="Normale"/>
      <text:p text:style-name="Normale">Capacità e competenze tecniche</text:p>
      <text:p text:style-name="Normale">Con computer, attrezzature specifiche, macchinari, ecc.</text:p>
      <text:p text:style-name="Normale"><text:s/></text:p>
      <text:p text:style-name="Normale">[ ho frequentato corsi di informatica <text:s/>per l’uso del <text:s/>compiuter <text:s/>presso il mio servizio <text:s/>( Comune di <text:s/>Torino )</text:p>
      <text:p text:style-name="Normale"><text:s/></text:p>
      <text:p text:style-name="Normale"/>
      <text:p text:style-name="Normale">Capacità e competenze artistiche</text:p>
      <text:p text:style-name="Normale">Musica, scrittura, disegno ecc.</text:p>
      <text:p text:style-name="Normale"><text:s/></text:p>
      <text:p text:style-name="Normale"><text:s/>LE MIE COMPETENZE ARTISTICHE SONO CENTRATE SULLA SCULTURA , acquisite frequentando i seguenti <text:s/>corsi di formazione</text:p>
      <text:p text:style-name="Normale">corsi e stage- seminari e corsi di formazione <text:s/>organizzati dal Comune di Torino dal 1983 ad oggi .</text:p>
      <text:p text:style-name="Normale">corso di pittura e scultura con il maestro M.Giani in arte clizia</text:p>
      <text:p text:style-name="Normale">corsi di ceramica e scultura con il maestro F. Di Martino</text:p>
      <text:p text:style-name="Normale">Corso di tecniche ceramiche-pittoriche con il maestro L. Tripaldi</text:p>
      <text:p text:style-name="Normale">Corsi di formazione organizzati dai docenti dell’accademia di Belle Arti di Torino</text:p>
      <text:p text:style-name="Normale">Corso di formazione presso la Città di Oslo durante il servizio prestato presso la pinacoteca di Torino .</text:p>
      <text:p text:style-name="Normale">Numerosi <text:s/>stage<text:s/>di pittura e scultura <text:s/>presso la pinacoteca di Casole d’elsa in toscana</text:p>
      <text:p text:style-name="Normale">collaborazione con la sezione didattica del museo di arte contemporanea del castello di rivoli, la Gam e museo Merz <text:s/>di Torino<text:s/></text:p>
      <text:p text:style-name="Normale">visita alle scuole di<text:s/>Reggio Emilia con seminari e stage<text:s/>su “ riciclaggio creativo”.</text:p>
      <text:p text:style-name="Normale">corso triennale su “ il fascino discreto della pubblicità” presso lo studio A. Testa</text:p>
      <text:p text:style-name="Normale"><text:s/>Corsi di formazione presso il centre Pompideau di Parigi</text:p>
      <text:p text:style-name="Normale"><text:s/></text:p>
      <text:p text:style-name="Normale"><text:s/>Mimma Nicolosi è presidente dell'associazione culturale " Terraeanima creattiva" via Alba ,7 Torino dove creo e condivido spazi creativi per gli associati .</text:p>
      <text:p text:style-name="Normale"/>
      <text:p text:style-name="Normale"/>
      <text:p text:style-name="Normale">Altre capacità e competenze</text:p>
      <text:p text:style-name="Normale">Competenze non precedentemente indicate.</text:p>
      <text:p text:style-name="Normale"><text:s/></text:p>
      <text:p text:style-name="Normale">nella vita privata ha partecipato a mostre personali e collettive in diverse città italiane.</text:p>
      <text:p text:style-name="Normale">opere scultoree e fischietti sono esposte presso i musei di <text:s/>Cesuna (vc), moncalieri (to), Barcellona (me) e Santo Stefano di camastra (me).e collezioni presso la proloco di Pertusio e Caltagirone.</text:p>
      <text:p text:style-name="Normale">Attualmente espone opere ceramiche e bronzi <text:s/>presso il Museo Civico Palazzo Trabia di Santo Stefano di Camastra Me .e presso il circolo degli Artisti di via Bogino,9 di Torino<text:s/></text:p>
      <text:p text:style-name="Normale">Ha realizzato un'opera.per il Congresso Europeo sul'alimentazione dello sportivo nella Città di Verona <text:s/>ottobre 2012 ..</text:p>
      <text:p text:style-name="Normale">Ha restaurato opere di grande valore artistico per il Circolo degli artisti di via bogino ,9 e l'arma dei carabinieri . di torino<text:s/></text:p>
      <text:p text:style-name="Normale">Ha ricevuto un riconoscimento, il 18 /10 / 2016 <text:s/>con il primo <text:s/>premio del<text:s/>Concorso <text:s/>Nazionale delle sculture sonore ( <text:s/>fischietto in terracotta i giocattoli più antichi del mondo )<text:s/>presso i museo del fischietto di Moncalieri .</text:p>
      <text:p text:style-name="Normale"/>
      <text:p text:style-name="Normale">Patente o patenti<text:s/></text:p>
      <text:p text:style-name="Normale">Patente <text:s/>auto</text:p>
      <text:p text:style-name="Normale"/>
      <text:p text:style-name="Normale">Ulteriori informazioni<text:s/></text:p>
      <text:p text:style-name="Normale">[ Inserire qui ogni altra<text:s/>informazione pertinente, ad esempio persone di riferimento, referenze ecc. ]</text:p>
      <text:p text:style-name="Normale"/>
      <text:p text:style-name="Normale">Allegati<text:s/></text:p>
      <text:p text:style-name="Normale">[ Se del caso, enumerare gli allegati al CV. ]</text:p>
      <text:p text:style-name="Normale"/>
      <text:p text:style-name="Normale">“Ai sensi del D.Lgs.196/03.dichiaro di essere informata/o che i dati personali forniti saranno trattati,anche con strumenti informatici,esclusivamente nell’ambito del servizio per il quale la presente dichiarazione viene</text:p>
      <text:p text:style-name="Normale"/>
      <text:p text:style-name="Normale"><text:s/>resa e che al riguardo competono al sottoscritto tutti i diritti previsti dall’art.7”.</text:p>
      <text:p text:style-name="Normale"><text:s/></text:p>
      <text:p text:style-name="P5"><text:s text:c="4"/>Firma… Nicolosi <text:s/>Domenica <text:s text:c="17"/><text:tab/></text:p>
      <text:p text:style-name="Normale"><text:s text:c="3"/>Torino <text:s text:c="3"/>22/ 06 / 2016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mma</meta:initial-creator>
    <dc:creator>Mimma</dc:creator>
    <meta:creation-date>2016-06-20T00:22:00Z</meta:creation-date>
    <dc:date>2016-06-20T00:22:00Z</dc:date>
    <meta:print-date>2016-06-20T00:10:00Z</meta:print-date>
    <meta:template xlink:href="Normal" xlink:type="simple"/>
    <meta:editing-cycles>2</meta:editing-cycles>
    <meta:editing-duration>PT60S</meta:editing-duration>
    <meta:document-statistic meta:page-count="6" meta:paragraph-count="12" meta:word-count="925" meta:character-count="6188" meta:row-count="43" meta:non-whitespace-character-count="5275"/>
  </office:meta>
</office:document-meta>
</file>