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 text:c="38"/>NOTE <text:s text:c="2"/>BIOGRAFICHE <text:s/>GIANNA LIANI</text:p>
      <text:p text:style-name="Standard"/>
      <text:p text:style-name="Standard"/>
      <text:p text:style-name="Standard"/>
      <text:p text:style-name="Standard">GIANNA LIANI, Pittrice &amp; Designer, Martignacco Udine. Con le diverse esposizioni di quadri, Personali e Collettive in tutto il mondo, ha ottenuto moltissimi premi e riconoscimenti dalla Stampa e dai Media compreso il LEON D'ORO alla Biennale di Venezia nel 1995. Nel 2009 ha ricevuto il BREVETTO di Design e Creazioni dal Ministero dello Sviluppo Economico di Roma <text:a xlink:type="simple" xlink:href="https://it.wikipedia.org/wiki/Gianna_Liani" text:style-name="Internet_20_link" text:visited-style-name="Visited_20_Internet_20_Link">https://it.wikipedia.org/wiki/Gianna_Liani</text:a> .La sua pittura di Arte Moderna Figurativa è passata ad una corrente legata all'espressione della Pop Art americana, rinnovata secondo una singolare modalità esecutiva in “ULTRA POP ART IN PROGRESS” nella vivacità delle composizioni luminose impreziosite da bagliori di perle fissate dalle resine bicomponenti per un fantastico NUOVO LINGUAGGIO D'ARTE. <text:a xlink:type="simple" xlink:href="http://Www.creazionigiannaliani.com/" text:style-name="Internet_20_link" text:visited-style-name="Visited_20_Internet_20_Link">Www.creazionigiannaliani.com</text:a>, also on Google plu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5T12:48:28.58</meta:creation-date>
    <meta:document-statistic meta:table-count="0" meta:image-count="0" meta:object-count="0" meta:page-count="1" meta:paragraph-count="2" meta:word-count="118" meta:character-count="882"/>
    <dc:date>2019-01-25T20:51:30.09</dc:date>
    <meta:editing-duration>PT7H1M10S</meta:editing-duration>
    <meta:editing-cycles>1</meta:editing-cycles>
    <meta:generator>OpenOffice/4.1.5$Win32 OpenOffice.org_project/415m1$Build-9789</meta:generator>
  </office:meta>
</office:document-meta>
</file>