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tahoma-w01-regular, tahoma-w02-regular, tahoma-w10-regular, tahoma-w15--regular, tahoma-w99-regular, sans-serif"/>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text-align="justify" style:justify-single-word="false" fo:orphans="2" fo:widows="2" fo:text-indent="0cm" style:auto-text-indent="false" style:vertical-align="auto" style:writing-mode="lr-tb"/>
    </style:style>
    <style:style style:name="P2" style:family="paragraph" style:parent-style-name="Standard">
      <style:paragraph-properties fo:margin-left="0cm" fo:margin-right="0cm" fo:text-align="justify" style:justify-single-word="false" fo:orphans="0" fo:widows="0" fo:text-indent="0cm" style:auto-text-indent="false" style:vertical-align="auto" style:writing-mode="lr-tb"/>
    </style:style>
    <style:style style:name="P3" style:family="paragraph" style:parent-style-name="Standard">
      <style:paragraph-properties fo:margin-left="0cm" fo:margin-right="0cm" fo:text-align="justify" style:justify-single-word="false" fo:orphans="0" fo:widows="0" fo:text-indent="0cm" style:auto-text-indent="false" style:vertical-align="auto" style:writing-mode="lr-tb"/>
      <style:text-properties fo:color="#000000" style:font-name="Arial" fo:font-style="normal" style:text-underline-style="none" style:font-style-asian="normal" style:font-name-complex="Arial2" style:font-style-complex="normal"/>
    </style:style>
    <style:style style:name="P4"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style>
    <style:style style:name="P5" style:family="paragraph" style:parent-style-name="Standard" style:master-page-name="Standard">
      <loext:graphic-properties draw:fill="none"/>
      <style:paragraph-properties fo:margin-left="0cm" fo:margin-right="-5.001cm" fo:text-align="start" style:justify-single-word="false" fo:orphans="0" fo:widows="0" fo:text-indent="0cm" style:auto-text-indent="false" style:page-number="auto" fo:background-color="transparent" style:vertical-align="auto" style:writing-mode="lr-tb"/>
      <style:text-properties fo:color="#000000"/>
    </style:style>
    <style:style style:name="P6"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fo:color="#000000" style:font-name="Arial" fo:font-size="10pt" style:font-size-asian="10pt" style:font-name-complex="Arial2" style:font-size-complex="10pt"/>
    </style:style>
    <style:style style:name="P7" style:family="paragraph" style:parent-style-name="Standard">
      <style:paragraph-properties fo:margin-left="0cm" fo:margin-right="0cm" fo:text-align="justify" style:justify-single-word="false" fo:orphans="2" fo:widows="2" fo:text-indent="0cm" style:auto-text-indent="false" style:vertical-align="auto" style:writing-mode="lr-tb"/>
      <style:text-properties fo:color="#000000" style:font-name="Arial" style:font-name-complex="Arial2"/>
    </style:style>
    <style:style style:name="P8" style:family="paragraph" style:parent-style-name="Standard">
      <style:paragraph-properties fo:margin-left="0cm" fo:margin-right="0cm" fo:text-align="justify" style:justify-single-word="false" fo:orphans="0" fo:widows="0" fo:text-indent="0cm" style:auto-text-indent="false" style:vertical-align="auto" style:writing-mode="lr-tb"/>
      <style:text-properties fo:color="#000000" style:font-name="Arial" style:font-name-complex="Arial2"/>
    </style:style>
    <style:style style:name="P9" style:family="paragraph" style:parent-style-name="Standard">
      <style:paragraph-properties fo:margin-left="0cm" fo:margin-right="0cm" fo:text-align="justify" style:justify-single-word="false" fo:orphans="0" fo:widows="0" fo:text-indent="0cm" style:auto-text-indent="false" style:vertical-align="auto" style:writing-mode="lr-tb"/>
      <style:text-properties fo:color="#000000" style:font-name="Arial" officeooo:paragraph-rsid="001dafe0" style:font-name-complex="Arial2"/>
    </style:style>
    <style:style style:name="P10" style:family="paragraph" style:parent-style-name="Standard">
      <style:paragraph-properties fo:margin-left="0cm" fo:margin-right="0cm" fo:text-align="justify" style:justify-single-word="false" fo:orphans="0" fo:widows="0" fo:text-indent="0cm" style:auto-text-indent="false" style:vertical-align="auto" style:writing-mode="lr-tb"/>
      <style:text-properties fo:color="#000000" style:font-name="Arial" officeooo:rsid="001dafe0" officeooo:paragraph-rsid="001dafe0" style:font-name-complex="Arial2"/>
    </style:style>
    <style:style style:name="P11" style:family="paragraph" style:parent-style-name="Standard">
      <style:paragraph-properties fo:margin-left="0cm" fo:margin-right="0cm" fo:text-align="justify" style:justify-single-word="false" fo:orphans="0" fo:widows="0" fo:text-indent="0cm" style:auto-text-indent="false" style:vertical-align="auto" style:writing-mode="lr-tb"/>
      <style:text-properties fo:color="#000000" style:font-name="Arial" style:text-underline-style="solid" style:text-underline-width="auto" style:text-underline-color="font-color" style:font-name-complex="Arial2"/>
    </style:style>
    <style:style style:name="P12" style:family="paragraph" style:parent-style-name="Standard">
      <style:paragraph-properties fo:margin-left="0cm" fo:margin-right="0cm" fo:text-align="justify" style:justify-single-word="false" fo:orphans="0" fo:widows="0" fo:text-indent="0cm" style:auto-text-indent="false" style:vertical-align="auto" style:writing-mode="lr-tb"/>
      <style:text-properties fo:color="#000000" style:font-name="Arial" style:text-underline-style="solid" style:text-underline-width="auto" style:text-underline-color="font-color" officeooo:paragraph-rsid="001dafe0" style:font-name-complex="Arial2"/>
    </style:style>
    <style:style style:name="P13" style:family="paragraph" style:parent-style-name="Standard">
      <style:paragraph-properties fo:margin-left="0cm" fo:margin-right="0cm" fo:text-align="justify" style:justify-single-word="false" fo:orphans="0" fo:widows="0" fo:text-indent="0cm" style:auto-text-indent="false" style:vertical-align="auto" style:writing-mode="lr-tb"/>
      <style:text-properties fo:color="#000000" style:font-name="Arial" officeooo:rsid="001c5b6d" fo:background-color="#ffff00" style:font-name-complex="Arial2"/>
    </style:style>
    <style:style style:name="P14" style:family="paragraph" style:parent-style-name="Standard">
      <style:paragraph-properties fo:margin-left="0cm" fo:margin-right="0cm" fo:text-align="justify" style:justify-single-word="false" fo:orphans="0" fo:widows="0" fo:text-indent="0cm" style:auto-text-indent="false" style:vertical-align="auto" style:writing-mode="lr-tb"/>
      <style:text-properties fo:color="#000000" style:font-name="Arial" fo:font-weight="bold" style:font-weight-asian="bold" style:font-name-complex="Arial2" style:font-weight-complex="bold"/>
    </style:style>
    <style:style style:name="P15" style:family="paragraph" style:parent-style-name="Standard">
      <style:paragraph-properties fo:margin-left="0cm" fo:margin-right="0cm" fo:text-align="justify" style:justify-single-word="false" fo:orphans="0" fo:widows="0" fo:text-indent="0cm" style:auto-text-indent="false" style:vertical-align="auto" style:writing-mode="lr-tb"/>
      <style:text-properties fo:color="#000000"/>
    </style:style>
    <style:style style:name="P16" style:family="paragraph" style:parent-style-name="Standard">
      <style:paragraph-properties fo:margin-left="0cm" fo:margin-right="0cm" fo:text-align="justify" style:justify-single-word="false" fo:orphans="2" fo:widows="2" fo:text-indent="0cm" style:auto-text-indent="false" style:vertical-align="auto" style:writing-mode="lr-tb"/>
      <style:text-properties fo:color="#000000"/>
    </style:style>
    <style:style style:name="P17" style:family="paragraph" style:parent-style-name="Standard">
      <style:paragraph-properties fo:margin-left="0cm" fo:margin-right="7.255cm" fo:text-align="justify" style:justify-single-word="false" fo:orphans="0" fo:widows="0" fo:text-indent="0cm" style:auto-text-indent="false" style:vertical-align="auto" style:writing-mode="lr-tb"/>
      <style:text-properties fo:color="#000000" style:font-name="Arial" style:font-name-complex="Arial2"/>
    </style:style>
    <style:style style:name="P18" style:family="paragraph" style:parent-style-name="Standard">
      <style:paragraph-properties fo:margin-left="0cm" fo:margin-right="14.261cm" fo:text-align="justify" style:justify-single-word="false" fo:orphans="2" fo:widows="2" fo:text-indent="0cm" style:auto-text-indent="false" style:vertical-align="auto" style:writing-mode="lr-tb"/>
      <style:text-properties fo:color="#000000" style:font-name="Times New Roman" fo:font-style="italic" style:text-underline-style="solid" style:text-underline-width="auto" style:text-underline-color="font-color" fo:font-weight="bold" style:font-style-asian="italic" style:font-weight-asian="bold" style:font-style-complex="italic" style:font-weight-complex="bold"/>
    </style:style>
    <style:style style:name="P19" style:family="paragraph" style:parent-style-name="Standard">
      <style:paragraph-properties fo:margin-left="0cm" fo:margin-right="0.118cm" fo:text-align="justify" style:justify-single-word="false" fo:orphans="2" fo:widows="2" fo:text-indent="0cm" style:auto-text-indent="false" style:vertical-align="auto" style:writing-mode="lr-tb"/>
      <style:text-properties fo:color="#000000"/>
    </style:style>
    <style:style style:name="P20" style:family="paragraph" style:parent-style-name="Standard">
      <style:paragraph-properties fo:margin-left="0cm" fo:margin-right="0.118cm" fo:text-align="justify" style:justify-single-word="false" fo:orphans="2" fo:widows="2" fo:text-indent="0cm" style:auto-text-indent="false" style:vertical-align="auto" style:writing-mode="lr-tb"/>
      <style:text-properties fo:color="#000000" style:font-name="Arial" style:font-name-complex="Arial2"/>
    </style:style>
    <style:style style:name="P21" style:family="paragraph" style:parent-style-name="Standard">
      <style:paragraph-properties fo:margin-left="0cm" fo:margin-right="0cm" fo:text-align="justify" style:justify-single-word="false" fo:orphans="2" fo:widows="2" fo:text-indent="1.249cm" style:auto-text-indent="false" style:vertical-align="auto" style:writing-mode="lr-tb"/>
      <style:text-properties fo:color="#000000"/>
    </style:style>
    <style:style style:name="P22"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fo:letter-spacing="normal" fo:background-color="transparent" loext:padding="0cm" loext:border="none"/>
    </style:style>
    <style:style style:name="P23"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Tahoma" fo:font-size="11.25pt" fo:letter-spacing="normal" fo:font-style="normal" fo:font-weight="normal"/>
    </style:style>
    <style:style style:name="P24"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Tahoma" fo:font-size="11.25pt" fo:letter-spacing="normal" fo:font-style="normal" style:text-underline-style="solid" style:text-underline-width="auto" style:text-underline-color="font-color" fo:font-weight="bold" fo:background-color="transparent" loext:padding="0cm" loext:border="none"/>
    </style:style>
    <style:style style:name="P25"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color="#000000"/>
    </style:style>
    <style:style style:name="P26" style:family="paragraph" style:parent-style-name="Text_20_body">
      <style:paragraph-properties fo:margin-left="0cm" fo:margin-right="0cm" fo:text-align="justify" style:justify-single-word="false" fo:orphans="0" fo:widows="0" fo:text-indent="0cm" style:auto-text-indent="false" style:vertical-align="auto" style:writing-mode="lr-tb"/>
      <style:text-properties fo:font-variant="normal" fo:text-transform="none" fo:color="#000000" style:font-name="Tahoma" fo:font-size="11.25pt" fo:letter-spacing="normal" fo:font-style="normal" style:text-underline-style="solid" style:text-underline-width="auto" style:text-underline-color="font-color" fo:font-weight="normal" officeooo:paragraph-rsid="001dafe0" style:font-name-complex="Arial2"/>
    </style:style>
    <style:style style:name="T1" style:family="text">
      <style:text-properties style:font-name="Arial" fo:font-size="10pt" style:font-size-asian="10pt" style:font-name-complex="Arial2" style:font-size-complex="10pt"/>
    </style:style>
    <style:style style:name="T2" style:family="text">
      <style:text-properties style:font-name="Arial" fo:font-size="14pt" style:text-underline-style="solid" style:text-underline-width="auto" style:text-underline-color="font-color" fo:font-weight="bold" style:font-size-asian="14pt" style:font-weight-asian="bold" style:font-name-complex="Arial2" style:font-size-complex="14pt" style:font-weight-complex="bold"/>
    </style:style>
    <style:style style:name="T3" style:family="text">
      <style:text-properties style:font-name="Arial" fo:font-size="14pt" style:text-underline-style="solid" style:text-underline-width="auto" style:text-underline-color="font-color" fo:font-weight="bold" officeooo:rsid="001dc719" style:font-size-asian="14pt" style:font-weight-asian="bold" style:font-name-complex="Arial2" style:font-size-complex="14pt" style:font-weight-complex="bold"/>
    </style:style>
    <style:style style:name="T4" style:family="text">
      <style:text-properties style:font-name="Arial" style:font-name-complex="Arial2"/>
    </style:style>
    <style:style style:name="T5" style:family="text">
      <style:text-properties style:font-name="Arial" officeooo:rsid="001ccbf5" style:font-name-complex="Arial2"/>
    </style:style>
    <style:style style:name="T6" style:family="text">
      <style:text-properties style:font-name="Arial" fo:background-color="#00ffff" loext:char-shading-value="0" style:font-name-complex="Arial2"/>
    </style:style>
    <style:style style:name="T7" style:family="text">
      <style:text-properties style:font-name="Arial" fo:background-color="#ffff00" loext:char-shading-value="0" style:font-name-complex="Arial2"/>
    </style:style>
    <style:style style:name="T8" style:family="text">
      <style:text-properties style:font-name="Arial" fo:language="it" fo:country="IT" style:language-asian="it" style:country-asian="IT" style:font-name-complex="Arial2" style:language-complex="ar" style:country-complex="SA"/>
    </style:style>
    <style:style style:name="T9" style:family="text">
      <style:text-properties style:font-name="Arial" fo:language="en" fo:country="US" style:font-name-complex="Arial2"/>
    </style:style>
    <style:style style:name="T10" style:family="text">
      <style:text-properties style:font-name="Arial" fo:language="en" fo:country="US" style:language-asian="it" style:country-asian="IT" style:font-name-complex="Arial2" style:language-complex="ar" style:country-complex="SA"/>
    </style:style>
    <style:style style:name="T11" style:family="text">
      <style:text-properties style:font-name="Arial" fo:language="en" fo:country="US" officeooo:rsid="001dafe0" style:language-asian="it" style:country-asian="IT" style:font-name-complex="Arial2" style:language-complex="ar" style:country-complex="SA"/>
    </style:style>
    <style:style style:name="T12" style:family="text">
      <style:text-properties style:font-name="Arial" style:text-underline-style="none" style:font-name-complex="Arial2"/>
    </style:style>
    <style:style style:name="T13" style:family="text">
      <style:text-properties style:font-name="Arial" style:text-underline-style="none" officeooo:rsid="001d2641" style:font-name-complex="Arial2"/>
    </style:style>
    <style:style style:name="T14" style:family="text">
      <style:text-properties style:font-name="Arial" style:text-underline-style="none" fo:font-weight="bold" officeooo:rsid="001d2641" style:font-weight-asian="bold" style:font-name-complex="Arial2" style:font-weight-complex="bold"/>
    </style:style>
    <style:style style:name="T15" style:family="text">
      <style:text-properties fo:color="#ff0000" style:font-name="Arial" style:font-name-complex="Arial2"/>
    </style:style>
    <style:style style:name="T16" style:family="text">
      <style:text-properties fo:color="#ff0000" officeooo:rsid="001c5b6d"/>
    </style:style>
    <style:style style:name="T17" style:family="text">
      <style:text-properties officeooo:rsid="001c5b6d"/>
    </style:style>
    <style:style style:name="T18" style:family="text">
      <style:text-properties officeooo:rsid="001c5b6d" fo:background-color="#ffff00" loext:char-shading-value="0"/>
    </style:style>
    <style:style style:name="T19" style:family="text">
      <style:text-properties officeooo:rsid="001dafe0" fo:background-color="#ffff00" loext:char-shading-value="0"/>
    </style:style>
    <style:style style:name="T20" style:family="text">
      <style:text-properties officeooo:rsid="001dc719" fo:background-color="#ffff00" loext:char-shading-value="0"/>
    </style:style>
    <style:style style:name="T21" style:family="text">
      <style:text-properties style:font-name="Arial1" officeooo:rsid="001ccbf5"/>
    </style:style>
    <style:style style:name="T22" style:family="text">
      <style:text-properties style:font-name="Arial1" officeooo:rsid="001cff46"/>
    </style:style>
    <style:style style:name="T23" style:family="text">
      <style:text-properties style:font-name="Arial1" officeooo:rsid="001dafe0"/>
    </style:style>
    <style:style style:name="T24" style:family="text">
      <style:text-properties style:font-name="Arial1" officeooo:rsid="001dc719"/>
    </style:style>
    <style:style style:name="T25" style:family="text">
      <style:text-properties style:font-name="Arial1" fo:font-size="12pt" style:text-underline-style="none" fo:font-weight="normal" officeooo:rsid="001d2641" style:font-size-asian="12pt" style:font-weight-asian="normal" style:font-name-complex="Arial2" style:font-size-complex="12pt" style:font-weight-complex="normal"/>
    </style:style>
    <style:style style:name="T26" style:family="text">
      <style:text-properties fo:font-weight="normal" officeooo:rsid="001d2641" style:font-weight-asian="normal" style:font-weight-complex="normal"/>
    </style:style>
    <style:style style:name="T27" style:family="text">
      <style:text-properties fo:font-weight="bold" style:font-weight-asian="bold" style:font-weight-complex="bold"/>
    </style:style>
    <style:style style:name="T28" style:family="text">
      <style:text-properties fo:font-variant="normal" fo:text-transform="none" fo:color="#000000" style:font-name="Arial1" fo:font-size="12pt" fo:letter-spacing="normal" fo:font-style="normal" fo:font-weight="bold" style:font-size-asian="12pt" style:font-size-complex="12pt" loext:padding="0cm" loext:border="none"/>
    </style:style>
    <style:style style:name="T29" style:family="text">
      <style:text-properties fo:font-variant="normal" fo:text-transform="none" fo:color="#000000" style:font-name="Arial1" fo:font-size="12pt" fo:letter-spacing="normal" fo:font-style="normal" fo:font-weight="bold" officeooo:rsid="001d2641" style:font-size-asian="12pt" style:font-weight-asian="bold" style:font-size-complex="12pt" style:font-weight-complex="bold"/>
    </style:style>
    <style:style style:name="T30" style:family="text">
      <style:text-properties fo:font-variant="normal" fo:text-transform="none" fo:color="#000000" style:font-name="Arial1" fo:font-size="12pt" fo:letter-spacing="normal" fo:font-style="normal" fo:font-weight="normal" style:font-size-asian="12pt" style:font-size-complex="12pt"/>
    </style:style>
    <style:style style:name="T31" style:family="text">
      <style:text-properties fo:font-variant="normal" fo:text-transform="none" fo:color="#000000" style:font-name="Arial1" fo:font-size="12pt" fo:letter-spacing="normal" fo:font-style="normal" fo:font-weight="normal" officeooo:rsid="001d2641" style:font-size-asian="12pt" style:font-size-complex="12pt"/>
    </style:style>
    <style:style style:name="T32" style:family="text">
      <style:text-properties fo:font-variant="normal" fo:text-transform="none" fo:color="#000000" style:font-name="Arial1" fo:font-size="12pt" fo:letter-spacing="normal" fo:font-style="normal" fo:font-weight="normal" style:font-size-asian="12pt" style:font-weight-asian="normal" style:font-size-complex="12pt" style:font-weight-complex="normal"/>
    </style:style>
    <style:style style:name="T33" style:family="text">
      <style:text-properties fo:font-variant="normal" fo:text-transform="none" fo:color="#000000" style:font-name="Arial1" fo:font-size="12pt" fo:letter-spacing="normal" fo:font-style="normal" fo:font-weight="normal" style:font-size-asian="12pt" style:font-weight-asian="normal" style:font-size-complex="12pt" style:font-weight-complex="normal" loext:padding="0cm" loext:border="none"/>
    </style:style>
    <style:style style:name="T34" style:family="text">
      <style:text-properties fo:font-variant="normal" fo:text-transform="none" fo:color="#000000" style:font-name="Arial1" fo:font-size="12pt" fo:letter-spacing="normal" fo:font-style="normal" fo:font-weight="normal" officeooo:rsid="001d2641" style:font-size-asian="12pt" style:font-style-asian="normal" style:font-size-complex="12pt" style:font-style-complex="normal"/>
    </style:style>
    <style:style style:name="T35" style:family="text">
      <style:text-properties fo:font-variant="normal" fo:text-transform="none" style:font-name="Arial1" fo:font-size="12pt" fo:letter-spacing="normal" fo:font-style="normal" fo:font-weight="normal" style:font-size-asian="12pt" style:font-weight-asian="normal" style:font-size-complex="12pt" style:font-weight-complex="normal"/>
    </style:style>
    <style:style style:name="T36" style:family="text">
      <style:text-properties fo:font-variant="normal" fo:text-transform="none" style:font-name="Arial1" fo:font-size="12pt" fo:letter-spacing="normal" fo:font-style="normal" fo:font-weight="normal" style:font-size-asian="12pt" style:font-weight-asian="normal" style:font-size-complex="12pt" style:font-weight-complex="normal" loext:padding="0cm" loext:border="none"/>
    </style:style>
    <style:style style:name="T37" style:family="text">
      <style:text-properties fo:font-variant="normal" fo:text-transform="none" style:font-name="Arial1" fo:font-size="12pt" fo:letter-spacing="normal" fo:font-style="normal" fo:font-weight="normal" style:font-size-asian="12pt" style:font-size-complex="12pt"/>
    </style:style>
    <style:style style:name="T38" style:family="text">
      <style:text-properties fo:font-variant="normal" fo:text-transform="none" style:font-name="Arial1" fo:font-size="12pt" fo:letter-spacing="normal" fo:font-style="normal" fo:font-weight="normal" officeooo:rsid="001d2641" style:font-size-asian="12pt" style:font-size-complex="12pt"/>
    </style:style>
    <style:style style:name="T39" style:family="text">
      <style:text-properties fo:font-variant="normal" fo:text-transform="none" style:font-name="Arial1" fo:font-size="12pt" fo:letter-spacing="normal" fo:font-style="normal" fo:font-weight="normal" officeooo:rsid="001d2641" style:font-size-asian="12pt" style:font-style-asian="normal" style:font-size-complex="12pt" style:font-style-complex="normal"/>
    </style:style>
    <style:style style:name="T40" style:family="text">
      <style:text-properties fo:font-variant="normal" fo:text-transform="none" style:font-name="Arial1" fo:font-size="12pt" fo:letter-spacing="normal" fo:font-style="normal" fo:font-weight="bold" style:font-size-asian="12pt" style:font-size-complex="12pt" loext:padding="0cm" loext:border="none"/>
    </style:style>
    <style:style style:name="T41" style:family="text">
      <style:text-properties fo:font-variant="normal" fo:text-transform="none" style:font-name="Arial1" fo:font-size="12pt" fo:letter-spacing="normal" fo:font-style="normal" fo:font-weight="bold" officeooo:rsid="001d2641" style:font-size-asian="12pt" style:font-weight-asian="bold" style:font-size-complex="12pt" style:font-weight-complex="bold"/>
    </style:style>
    <style:style style:name="T42" style:family="text">
      <style:text-properties fo:font-variant="normal" fo:text-transform="none" style:font-name="Arial1" fo:font-size="12pt" fo:letter-spacing="normal" fo:font-style="normal" fo:font-weight="bold" officeooo:rsid="001e702c" style:font-size-asian="12pt" style:font-weight-asian="bold" style:font-size-complex="12pt" style:font-weight-complex="bold"/>
    </style:style>
    <style:style style:name="T43" style:family="text">
      <style:text-properties fo:color="#000000"/>
    </style:style>
    <style:style style:name="T44" style:family="text">
      <style:text-properties fo:color="#000000" style:font-name="Arial1" fo:font-size="12pt" style:text-underline-style="none" fo:font-weight="normal" officeooo:rsid="001d2641" style:font-size-asian="12pt" style:font-weight-asian="normal" style:font-name-complex="Arial2" style:font-size-complex="12pt" style:font-weight-complex="normal"/>
    </style:style>
    <style:style style:name="T45" style:family="text">
      <style:text-properties fo:color="#000000" style:font-name="Arial" style:font-name-complex="Arial2"/>
    </style:style>
    <style:style style:name="T46" style:family="text">
      <style:text-properties fo:color="#000000" style:font-name="Arial" fo:language="it" fo:country="IT" style:language-asian="it" style:country-asian="IT" style:font-name-complex="Arial2" style:language-complex="ar" style:country-complex="SA"/>
    </style:style>
    <style:style style:name="T47" style:family="text">
      <style:text-properties fo:color="#000000" style:font-name="Arial" fo:language="en" fo:country="US" style:font-name-complex="Arial2"/>
    </style:style>
    <style:style style:name="T48" style:family="text">
      <style:text-properties fo:color="#000000" style:font-name="Arial" fo:language="en" fo:country="US" style:language-asian="it" style:country-asian="IT" style:font-name-complex="Arial2" style:language-complex="ar" style:country-complex="SA"/>
    </style:style>
    <style:style style:name="T49" style:family="text">
      <style:text-properties fo:color="#000000" style:font-name="Arial" fo:language="en" fo:country="US" officeooo:rsid="001dafe0" style:language-asian="it" style:country-asian="IT" style:font-name-complex="Arial2" style:language-complex="ar" style:country-complex="SA"/>
    </style:style>
    <style:style style:name="T50" style:family="text">
      <style:text-properties fo:color="#000000" style:font-name="Arial" style:text-underline-style="none" style:font-name-complex="Arial2"/>
    </style:style>
    <style:style style:name="T51" style:family="text">
      <style:text-properties fo:color="#000000" style:font-name="Arial" style:text-underline-style="none" officeooo:rsid="001d2641" style:font-name-complex="Arial2"/>
    </style:style>
    <style:style style:name="T52" style:family="text">
      <style:text-properties fo:color="#000000" style:font-name="Arial" style:text-underline-style="none" fo:font-weight="bold" officeooo:rsid="001d2641" style:font-weight-asian="bold" style:font-name-complex="Arial2" style:font-weight-complex="bold"/>
    </style:style>
    <style:style style:name="T53" style:family="text">
      <style:text-properties officeooo:rsid="001dafe0"/>
    </style:style>
    <style:style style:name="T54" style:family="text">
      <style:text-properties officeooo:rsid="001e702c"/>
    </style:style>
    <style:style style:name="T55" style:family="text">
      <style:text-properties style:text-underline-style="solid" style:text-underline-width="auto" style:text-underline-color="font-color" fo:background-color="transparent" loext:char-shading-value="0" loext:padding="0cm" loext:border="none"/>
    </style:style>
    <style:style style:name="T56" style:family="text">
      <style:text-properties style:text-underline-style="solid" style:text-underline-width="auto" style:text-underline-color="font-color" fo:font-weight="bold" fo:background-color="transparent" loext:char-shading-value="0" loext:padding="0cm" loext:border="none"/>
    </style:style>
    <style:style style:name="T57" style:family="text">
      <style:text-properties style:text-underline-style="solid" style:text-underline-width="auto" style:text-underline-color="font-color" fo:background-color="#fc6000" loext:char-shading-value="0" loext:padding="0cm" loext:border="none"/>
    </style:style>
    <style:style style:name="T58" style:family="text">
      <style:text-properties style:text-underline-style="solid" style:text-underline-width="auto" style:text-underline-color="font-color" officeooo:rsid="001dafe0"/>
    </style:style>
    <style:style style:name="T59" style:family="text">
      <style:text-properties fo:background-color="#fc6000" loext:char-shading-value="0" loext:padding="0cm" loext: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text:s text:c="61"/></text:span><text:span text:style-name="T2">CURRICULUM <text:s/>GIUS</text:span><text:span text:style-name="T3">E </text:span><text:span text:style-name="T2">IANNELLO</text:span></text:p>
      <text:p text:style-name="P6"/>
      <text:p text:style-name="P6"/>
      <text:p text:style-name="P17"/>
      <text:p text:style-name="P18"/>
      <text:p text:style-name="P19"><text:span text:style-name="T4">Dopo la maturità frequenta la Scuola d</text:span><text:span text:style-name="T5">'Arte </text:span><text:span text:style-name="T4">dell’Istituto Arti e mestieri V. Roncalli di Vigevano.</text:span></text:p>
      <text:p text:style-name="P20">Il suo percorso pittorico nasce dalle lezioni dei Maestri del Rinascimento e da Caravaggio, quindi da una visione apparentemente oggettiva della realtà, <text:s/>nelle cui opere ha però sempre cercato e creduto di trovare nascosti o palesi significati simbolici.</text:p>
      <text:p text:style-name="P20">Negli ultimi anni si è orientata sempre di più verso l’interpretazione soggettiva della realtà, sebbene non abbia quasi mai abbandonato del tutto la figurazione, trasfigurando però figure e paesaggi secondo quanto l’istinto pittorico le suggerisce. La rappresentazione oggettiva <text:s/>entra a far parte di uno scenario onirico e simbolico, spesso astratto, dove la sua personale percezione di armonia corregge ciò che il gesto pittorico, guidato dal caso e dall’inconscio, ha posto inizialmente sul supporto.<text:line-break/><text:span text:style-name="T54">Ultimamente affianca alla pittura l'uso delle installazioni e la performance.</text:span> </text:p>
      <text:p text:style-name="P19"><text:span text:style-name="T4">I temi che la contraddistinguono, cioè il ruolo che il Caso ha nel destino degli uomini, la spiritualità, la donna, l’Amore, l’arcano senso del vivere, sono gli stessi che ha sviluppato nei suoi libri, “Il mistero dell’ermellino”, ed.Albatros 2010 </text:span><text:span text:style-name="T5">e</text:span><text:span text:style-name="T4"> “Congiunzioni divergenti” Ladolfi editore, 2015. Nel 2016 ha pubblicato la silloge poetica “Rime e rimandi”, dove protagonista assoluto è lo scorrere del tempo.</text:span><text:line-break/><text:span text:style-name="T21">Ha esposto in numerose personali e moltissime collettive in tutta Italia. L'ultima personale risale a settembre 2016, presso Spazio AR.CO. di Vigevano; </text:span><text:span text:style-name="T24">tra </text:span><text:span text:style-name="T21">l</text:span><text:span text:style-name="T23">e </text:span><text:span text:style-name="T21">ultim</text:span><text:span text:style-name="T23">e</text:span><text:span text:style-name="T21"> collettiv</text:span><text:span text:style-name="T23">e</text:span><text:span text:style-name="T21"> </text:span><text:span text:style-name="T22">cui ha partecipato</text:span><text:span text:style-name="T21"> </text:span><text:span text:style-name="T23">sono “Forme e colori” presso Arte Borgo Gallery di Roma </text:span><text:span text:style-name="T22">e</text:span><text:span text:style-name="T21"> cantiere Rebirth Cittadellarte Michelangelo Pistoletto per S.E.M.I. Festival </text:span><text:span text:style-name="T23">a Vigevano.</text:span><text:span text:style-name="T21"><text:line-break/></text:span><text:span text:style-name="T4">Le sue o</text:span><text:span text:style-name="T5">p</text:span><text:span text:style-name="T4">ere sono presenti in collezioni pubbliche e private in Italia e all’Estero.</text:span></text:p>
      <text:p text:style-name="P7">Vive e lavora a Vigevano.</text:p>
      <text:p text:style-name="P1"><text:span text:style-name="T45">Contatti: <text:s/></text:span><text:a xlink:type="simple" xlink:href="mailto:giuse.iannello@hotmail.it" text:style-name="Internet_20_link" text:visited-style-name="Visited_20_Internet_20_Link"><text:span text:style-name="T46">giuse.iannello@hotmail.it</text:span></text:a></text:p>
      <text:p text:style-name="P1"><text:span text:style-name="T47">Sito web: </text:span><text:a xlink:type="simple" xlink:href="http://giuseiannello.com/" text:style-name="Internet_20_link" text:visited-style-name="Visited_20_Internet_20_Link"><text:span text:style-name="T48">http://giuseiannello.</text:span></text:a><text:a xlink:type="simple" xlink:href="http://giuseiannello.com/" text:style-name="Internet_20_link" text:visited-style-name="Visited_20_Internet_20_Link"><text:span text:style-name="T43">com</text:span></text:a><text:span text:style-name="T49"> </text:span><text:span text:style-name="T47"><text:s/></text:span></text:p>
      <text:p text:style-name="P1"><text:span text:style-name="T47">Blog: <text:s text:c="6"/></text:span><text:a xlink:type="simple" xlink:href="https://giuseiannello.wordpress.com/" text:style-name="Internet_20_link" text:visited-style-name="Visited_20_Internet_20_Link"><text:span text:style-name="T48">https://giuseiannello.wordpress.com/</text:span></text:a><text:span text:style-name="T47"> <text:s text:c="11"/></text:span></text:p>
      <text:p text:style-name="P7">Cell. <text:s text:c="7"/>3386765384</text:p>
      <text:p text:style-name="P7"><text:s text:c="2"/></text:p>
      <text:p text:style-name="P8"/>
      <text:p text:style-name="P12"/>
      <text:p text:style-name="P12"/>
      <text:p text:style-name="P12"/>
      <text:p text:style-name="P26"><text:soft-page-break/>PARTECIPAZIONE A MOSTRE, PREMI Ed EVENTI</text:p>
      <text:p text:style-name="P22">​</text:p>
      <text:p text:style-name="P23"><text:span text:style-name="T56">Ultimi eventi</text:span><text:line-break/> </text:p>
      <text:p text:style-name="P23">-2017 6/19 aprile PERCORSI TRA VISIONE E REALTA' con Arte Borgo Gallery - Sale del Bramante a Roma <text:line-break/>-2017 4/9 aprile 2017 Fuori Salone del Mobile di Milano<text:line-break/>-2017 19 marzo/9 aprile FRAMMENTI DEL SE' presso Circuiti Dinamici, Milano- Mostra dei finalisti del concorso omonimo.<text:line-break/>-2017 28 gennaio/9 febbraio FORME E COLORI - Collettiva Arte Borgo Gallery, Roma<text:line-break/>-2016 11/13 Novembre S.E.M.I. Festival, Cantiere Rebirth Cittadellarte Fondazione Michelangelo Pistoletto</text:p>
      <text:p text:style-name="P23">-2016 26 novembre/ 3 dicembre ARTE IN MOVIMENTO presso Castello di Belgioioso/PV<text:line-break/>-2016 17/23 settembre: Personale "Intimografie" press Spazio AR.CO.di Vigevano</text:p>
      <text:p text:style-name="P23">-2016 22 ottobre: organizzazione del Poetry SLAM Poesie sulla seggiiola SLAM del circuito SLAM ITALIA<text:line-break/>-2016 23/30 ottobre: Prigionieri di un sogno, collettiva presso Spazio AR.CO. di Vigevano<text:line-break/>-2016 29 ottobre: organizzazione e moderazione dell'evento "Artista e sistema" con Fortunato d'Amico e Andros</text:p>
      <text:p text:style-name="P23">-2016 "Semplicementi donna", Simultanea spazi d'Arte , Firenze<text:line-break/>-2016 4/6 marzo, "Essere donna oggi", Cavallerizza del Castello di Vigevano <text:line-break/>-2016 12/16 maggio "Visioni -visionari" Museo MIIT, Torino</text:p>
      <text:p text:style-name="P23">-2016 maggio: <text:span text:style-name="T55">pubblicazione del libro di quasipoesie con foto "Rime e rimandi"</text:span></text:p>
      <text:p text:style-name="P23">-2016 giugno: "AR.CO. vernissage", collettiva presso Associazione culturale AR.CO. di Vigevano</text:p>
      <text:p text:style-name="P23">-2016 16/25 luglio: "Ho vitto un re", collettiva presso AR.CO. di Vigevano<text:line-break/>-2016 luglio  : "Mostra d'arte moderna e contemporanea" presso Galleria Accorsi Arte di Torino<text:line-break/><text:span text:style-name="T59">-2015 gennaio:</text:span><text:span text:style-name="T55"> pubblicazione del romanzo “Congiunzioni divergenti” presso Ladolfi editore</text:span></text:p>
      <text:p text:style-name="P23">-2015 29/3 - 7/4“Letterature urbane”, Castello Sforzesco di Vigevano- curatela e partecipazione artistica</text:p>
      <text:p text:style-name="P23"><text:soft-page-break/>-2015 maggio  Salone internazionale del Libro di Torino, Spazio Autori<text:line-break/>-2015 29/6 - 13/7 "Molto forti, incredibilmente vicine", presso Plaumann Art Gallery di Milano<text:line-break/>-2015 24 ottobre Progetto e co-curatela dell'evento "CARO VITAE, LE TENTAZIONI DELLA CARNE"con la regia di Valerio                    Incerto nell'ambito della XIV Rassegna letteraria Città di Vigevano<text:line-break/>-2014 aprile “Femminile come arte” , Castello Litta. Gambolò</text:p>
      <text:p text:style-name="P23">-2014 maggio “I mondi di P.K.- Ricordiamo Peter Kolosimo guardando al futuro”, Garlasco/PV</text:p>
      <text:p text:style-name="P23">-2014 20 settembre- 4 ottobre  “Il doppio – omaggio a Frida Kahlo”, Casa delle Culture del mondo, Milano con il patrocinio                della Provincia di Milano: curatela e partecipazione artistica</text:p>
      <text:p text:style-name="P23">-2013, 8 Marzo: Parole e volti del femminile, Biblioteca Universitaria, Pavia: organizza ed espone come artista e presenta il          suo libro“Il mistero dell’ermellino” ed. Albatros</text:p>
      <text:p text:style-name="P23">- gennaio 2011/giugno 2013: è impegnata nella presentazione del libro “Il mistero dell’ermellino”</text:p>
      <text:p text:style-name="P23">-2013 ottobre: “Il doppio” , Biblioteca Civico 17 di Mortara, curatela e partecipazione artistica<text:line-break/>- 2012- 29/4- 6/5 Arte contemporanea e archeologia industriale- Il Fabbricone, Vigevano</text:p>
      <text:p text:style-name="P23">- 2012   dicembre:  L’opera “Nevicata sulla lanca” vince il premio Collezionisti di Arte contemporanea</text:p>
      <text:p text:style-name="P22">​</text:p>
      <text:p text:style-name="P24">Eventi precedenti</text:p>
      <text:p text:style-name="P23">-1998 giugno:     Personale presso Spazio espositivo Corso Repubblica in Vigevano</text:p>
      <text:p text:style-name="P23">-1999 maggio:   Collettiva pittori lomellini alla Sala Leoni in Vigevano</text:p>
      <text:p text:style-name="P23">-2000 febbraio:  Serata dedicata e mostra personale per il ciclo "Dieci incontri con arte e cultura" presentata dalla Dott.ssa Francesca Vignati</text:p>
      <text:p text:style-name="P23">-2000 febbraio:   Personale alla Sala Magnani di Palazzo Roncalli in Vigevano</text:p>
      <text:p text:style-name="P23">-2000 marzo:     Collettiva del gruppo "Femminile come arte" nella Chiesa del Carmine a Cilavegna</text:p>
      <text:p text:style-name="P23">-2001 marzo:     Collettiva del gruppo "Femminile come arte" al Castello di Vigevano</text:p>
      <text:p text:style-name="P23">-2002 marzo:     Collettiva del gruppo "Femminile come arte" al Castello di Vigevano</text:p>
      <text:p text:style-name="P23"><text:soft-page-break/>-2002 aprile:      Collettiva del gruppo "Arte Associata"  presso la Sala dell’Affresco, Castello di Vigevano</text:p>
      <text:p text:style-name="P23">-2004 marzo:     Collettiva del gruppo "Femminile come arte" al Teatro Polifunzionale di Cilavegna</text:p>
      <text:p text:style-name="P23">-2004 maggio:   Collettiva del gruppo "Femminile come arte" al Castello  di Abbiategrasso</text:p>
      <text:p text:style-name="P23">-2005 ottobre:    Collettiva per la mostra "La pittura incontra la Fotografia"  presso la Sala dell’Affresco, Castello di Vigevano</text:p>
      <text:p text:style-name="P23">-2006 maggio:    Collettiva del gruppo “Femminile come Arte” alla vecchia Centrale Enel di Vigevano</text:p>
      <text:p text:style-name="P23">-2006 novembre:1a Rassegna di artisti vigevanesi contemporanei presso la Cavallerizza del Castello di Vigevano</text:p>
      <text:p text:style-name="P23">-2007 novembre:2 a Rassegna di artisti vigevanesi presso la Cavallerizza del Castello di Vigevano                           </text:p>
      <text:p text:style-name="P23">-2008 novembre:3 Rassegna di artisti lomellini contemporanei presso la Cavallerizza del castello di Vigevano</text:p>
      <text:p text:style-name="P23">-2009 marzo     : 10° collettiva del gruppo Femminile come arte a Palazzo Sanseverino aVigevano</text:p>
      <text:p text:style-name="P23">-2009 marzo, aprile, maggio: Ciclo dedicato ai colori primari “Il giallo, il rosso, il blu ieri e oggi” con il gruppo culturale Il Faro presso il Castello di Gambolò</text:p>
      <text:p text:style-name="P23">-2009 marzo     : Collettiva “Spazio Donna”  presso la Prefettura di Frosinone</text:p>
      <text:p text:style-name="P23">-2009 aprile      : Collettiva “Colore e materia”  presso la Prefettura di Frosinone</text:p>
      <text:p text:style-name="P23">-2009 maggio  : collettiva “Rinascita” Associazione culturale Athena, Genzano di Roma</text:p>
      <text:p text:style-name="P23">-2009 ottobre   : collettiva  “Contrasti” presso Palazzo Sanseverino, Vigevano</text:p>
      <text:p text:style-name="P23">-2009 ottobre   : IV Rassegna di artisti lomellina contemporanei presso la Cavallerizza del Castello di Vigevano.</text:p>
      <text:p text:style-name="P23">-2009 novembre : “d’Arte sacra” presso Auditorium San Dionigi, Vigevano</text:p>
      <text:p text:style-name="P23">-2009 novembre: collettiva “ Poesia e parole “ presso l’ex convento dell’Annunciata di Abbiategrasso</text:p>
      <text:p text:style-name="P23">- 2010 aprile    : collettiva  “Come te stesso” presso Canonica di Bernate Ticino</text:p>
      <text:p text:style-name="P23">-2010 giugno:  “Storie…e donne” personale presso Palazzo Roncalli, Vigevano</text:p>
      <text:p text:style-name="P23">-<text:span text:style-name="T57">2010 novembre: pubblica “Il mistero dell’ermellino”, ed. Albatros</text:span></text:p>
      <text:p text:style-name="P23"><text:soft-page-break/>- 2011  La scrittrice ed editrice Francesca Giuditta Paparella ha scelto l’opera “Inutile attesa” per la copertina del libro di poesia “Una perfetta creatura    moderna”.<text:line-break/>2011 7/9 maggio : Femminile come arte, Rosasco</text:p>
      <text:p text:style-name="P23">-2011 luglio: Il dipinto “Sesso e basta” si classifica al IV posto nel concorso del portale Pittura e dintorni</text:p>
      <text:p text:style-name="P23">-2011 settembre : Memorial Aurora Berti, Sartirana Lomellina</text:p>
      <text:p text:style-name="P23">-2011 30/9- 18/10: Collettiva presso CNA, Pavia</text:p>
      <text:p text:style-name="P23">-2011 ottobre: “UNITALIA”  Collettiva Palazzo Sanseverino, Vigevano</text:p>
      <text:p text:style-name="P23">-2011 ott/nov.  Rassegna Arte in Vigevano – Cavallerizza Castello Sforzesco, Vigevano </text:p>
      <text:p text:style-name="P12"/>
      <text:p text:style-name="P9"/>
      <text:p text:style-name="P8"/>
      <text:p text:style-name="P11">HANNO SCRITTO DI LEI:<text:line-break/></text:p>
      <text:p text:style-name="P2"><text:span text:style-name="T50">-</text:span><text:span text:style-name="T52">Alessandro Rizzo</text:span><text:span text:style-name="T51"> su Bellarte: <text:s text:c="12"/><text:line-break/></text:span><text:span text:style-name="T44"> </text:span><text:span text:style-name="Strong_20_Emphasis"><text:span text:style-name="T33">Giuse Iannello</text:span></text:span><text:span text:style-name="Strong_20_Emphasis"><text:span text:style-name="T28"> </text:span></text:span><text:span text:style-name="Strong_20_Emphasis"><text:span text:style-name="T33">è scrittrice ma la penna,</text:span></text:span><text:span text:style-name="T30"> che tanto può aprire al sentimento narrato, non soddisfa la tensione creativa dell’autrice: la sua ricerca e la lettura del reale e del s</text:span><text:span text:style-name="T31">è</text:span><text:span text:style-name="T30"> la porta ad affrontare, con convinzione e impulso compositivo, la dimensione del visivo pittorico con una sola poetica che vuole assecondare l’istinto elevandolo a infinita ispirazione di figurazioni immense, che non hanno limiti e che non trovano confini interpretativi.</text:span></text:p>
      <text:p text:style-name="P4"><text:span text:style-name="Strong_20_Emphasis"><text:span text:style-name="T33">Il figurativo di Iannello apre la dimensione dello squarcio</text:span></text:span><text:span text:style-name="T32">,</text:span><text:span text:style-name="T30"> dell’accenno di parti di corpo di donne tali da simboleggiare, qui la forza evocativa quasi allegorica, a mondi inesplorati, dall’intensità cromatica.</text:span></text:p>
      <text:p text:style-name="P25"><text:span text:style-name="T37"><text:line-break/>-</text:span><text:span text:style-name="T41">Benji </text:span><text:span text:style-name="T42">Ca</text:span><text:span text:style-name="T41">llipari: <text:s text:c="15"/></text:span><text:span text:style-name="T38"><text:line-break/></text:span><text:span text:style-name="T39"> ...un’artista brillante e dalle mille sfaccettature, dove le parole si alternano ai colori generando sempre e solo emozioni... </text:span></text:p>
      <text:p text:style-name="P3"/>
      <text:p text:style-name="P11"/>
      <text:p text:style-name="P8"/>
      <text:p text:style-name="P8"/>
      <text:p text:style-name="P8"/>
      <text:p text:style-name="P8">-<text:span text:style-name="T27">Isabella Giardini </text:span><text:span text:style-name="T26">su La Lomellina</text:span><text:span text:style-name="T27">:</text:span></text:p>
      <text:p text:style-name="P8">"....Sono mescolati di simbolismi diversi e complessi i quadri della pittrice. </text:p>
      <text:p text:style-name="P8"><text:s text:c="2"/>Che non racchiudono mai un solo significato.</text:p>
      <text:p text:style-name="P8"><text:s text:c="2"/>Spesso veicolano concetti, sensazioni, percezioni che vanno al di là di quello che </text:p>
      <text:p text:style-name="P8"><text:s text:c="2"/>si riesce a leggere..."</text:p>
      <text:p text:style-name="P14"/>
      <text:p text:style-name="P14"><text:soft-page-break/>-L'Informatore Vigevanese:</text:p>
      <text:p text:style-name="P8"><text:s text:c="2"/>...Il filone del miglior realismo vigevanese si tinge allora di raffinati tratti psicologici</text:p>
      <text:p text:style-name="P8"><text:s text:c="2"/>che portano la Iannello ad una composizione equilibrata che lascia spazio alla libera</text:p>
      <text:p text:style-name="P8"><text:s text:c="2"/>interpretazione di chi si pone dinanzi alla tela..."</text:p>
      <text:p text:style-name="P8"/>
      <text:p text:style-name="P8">-<text:span text:style-name="T27">Claudio Giumelli:</text:span></text:p>
      <text:p text:style-name="P8"><text:s text:c="2"/>"...La Iannello si volge ad un'interiorità che scopre una pittura svelta e che il sogno</text:p>
      <text:p text:style-name="P8"><text:s text:c="2"/>scuote con improvvise visioni..."</text:p>
      <text:p text:style-name="P8"/>
      <text:p text:style-name="P8">-<text:span text:style-name="T27">Luisanna Dalù</text:span></text:p>
      <text:p text:style-name="P8"/>
      <text:p text:style-name="P8"/>
      <text:p text:style-name="P8">- <text:span text:style-name="T27">Francesca Vignati:</text:span></text:p>
      <text:p text:style-name="P8"><text:s/>"...Con la sua più recente produzione, rimane il dialogo perpetuo tra anima e mente </text:p>
      <text:p text:style-name="P8"><text:s text:c="3"/>che utilizza il simbolo come strumento, come aggancio tra lei e il pubblico...</text:p>
      <text:p text:style-name="P8"><text:s text:c="2"/>Tecnicamente ...utilizza un gioco prospettico di primi piani e piani più lontani </text:p>
      <text:p text:style-name="P8"><text:s text:c="2"/>indispensabili per il dualismo del pensiero con la realtà..."</text:p>
      <text:p text:style-name="P8"/>
      <text:p text:style-name="P8">-<text:span text:style-name="T27">Jlenia Felis:</text:span></text:p>
      <text:p text:style-name="P8"><text:s/>“Ogni artista dimostra di avere, attraverso la propria personale ricerca, una forte</text:p>
      <text:p text:style-name="P8"><text:s/>valenza espressiva, ma in particolare emergono le opere, per intensità ed innovazione, </text:p>
      <text:p text:style-name="P8"><text:s/>delle pittrici Giuse Iannello e…” <text:s/></text:p>
      <text:p text:style-name="P8"/>
      <text:p text:style-name="P8">-<text:span text:style-name="T27">Rolando di Bari:</text:span></text:p>
      <text:p text:style-name="P8"><text:s/>"...La realtà è che il figurativismo di Giuse Iannello è soltanto apparente.</text:p>
      <text:p text:style-name="P8"><text:s text:c="2"/>...Ecco dunque che, allorché si riesce a entrare nel suo mondo, si scopre che</text:p>
      <text:p text:style-name="P8"><text:s text:c="2"/>il suo atteggiamento artistico è " astratto" ,nella misura in cui la sua intelligenza la</text:p>
      <text:p text:style-name="P8"><text:s text:c="2"/>porta a cercare, nel soggetto individuale e concreto, concetti ideologici ed universali,</text:p>
      <text:p text:style-name="P8"><text:s text:c="2"/>che prescindono dalla determinatezza dell'oggetto stesso..."</text:p>
      <text:p text:style-name="P8"/>
      <text:p text:style-name="P8">-<text:span text:style-name="T27">Giuseppe Varone:</text:span></text:p>
      <text:p text:style-name="P21"><text:line-break/><text:span text:style-name="T4">” ….Figure che s’intrudono in un funambolico scenario costituito di segni volubili, presenze</text:span></text:p>
      <text:p text:style-name="P7"><text:s text:c="2"/>materiche avvinte a un colore pressoché ribollente, che fasciando di luce misterica nel </text:p>
      <text:p text:style-name="P7"><text:soft-page-break/><text:s text:c="2"/>contempo pone in mostra la loro interiorità, riflesso della multanime coscienza spirituale</text:p>
      <text:p text:style-name="P7"><text:s text:c="2"/>dell’artista. “…</text:p>
      <text:p text:style-name="P7"><text:s/></text:p>
      <text:p text:style-name="P7">-<text:span text:style-name="T27">Giuse Albani</text:span></text:p>
      <text:p text:style-name="P7"/>
      <text:p text:style-name="P8"><text:s text:c="4"/>…” Lascia infine cadere l’oggettività statica della rappresentazione per dare nuovi spazi alla sperimentazione intesa come esigenza dell’anima, non tralasciando mai la presenza cromatica e la capacità espressiva”</text:p>
      <text:p text:style-name="P8"/>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tahoma-w01-regular, tahoma-w02-regular, tahoma-w10-regular, tahoma-w15--regular, tahoma-w99-regular, sans-serif"/>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2pt" fo:language="it" fo:country="IT" style:font-name-asian="Cambria Math" style:font-family-asian="'Cambria Math'"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margin-left="0cm" fo:margin-right="0cm" fo:margin-top="0cm" fo:margin-bottom="0.353cm" loext:contextual-spacing="false" fo:line-height="115%"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1pt" fo:language="it" fo:country="IT" style:font-name-asian="Cambria Math" style:font-family-asian="'Cambria Math'" style:font-family-generic-asian="system" style:font-pitch-asian="variable" style:font-size-asian="11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499cm" fo:margin-bottom="2cm" fo:margin-left="2cm" fo:margin-right="7.285cm" style:writing-mode="lr-tb" style:layout-grid-color="#c0c0c0" style:layout-grid-lines="2344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CURRICULUM  GIUSE IANNELLO</dc:title>
    <meta:initial-creator> </meta:initial-creator>
    <meta:creation-date>2010-08-11T11:55:00</meta:creation-date>
    <dc:date>2017-04-06T23:47:58.338000000</dc:date>
    <meta:print-date>2008-10-22T17:25:00</meta:print-date>
    <meta:editing-cycles>27</meta:editing-cycles>
    <meta:editing-duration>PT39M9S</meta:editing-duration>
    <meta:generator>LibreOffice/5.0.2.2$Windows_x86 LibreOffice_project/37b43f919e4de5eeaca9b9755ed688758a8251fe</meta:generator>
    <meta:document-statistic meta:table-count="0" meta:image-count="0" meta:object-count="0" meta:page-count="7" meta:paragraph-count="104" meta:word-count="1586" meta:character-count="11328" meta:non-whitespace-character-count="9499"/>
    <meta:user-defined meta:name="Company"> </meta:user-defined>
    <meta:user-defined meta:name="Operator">Giuse</meta:user-defined>
  </office:meta>
</office:document-meta>
</file>