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404040" fo:font-size="24pt" style:font-size-asian="24pt" style:font-size-complex="24pt"/>
    </style:style>
    <style:style style:name="P2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3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4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5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6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7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8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9" style:parent-style-name="Standard" style:family="paragraph">
      <style:paragraph-properties fo:margin-right="-0.3944in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14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15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16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17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18" style:parent-style-name="Standard" style:family="paragraph">
      <style:paragraph-properties fo:margin-right="-0.3944in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23" style:parent-style-name="Standard" style:family="paragraph">
      <style:paragraph-properties fo:margin-right="-0.3944in"/>
      <style:text-properties fo:font-size="14pt" style:font-size-asian="14pt" style:font-size-complex="14pt" fo:language="en" fo:country="US"/>
    </style:style>
    <style:style style:name="P24" style:parent-style-name="Standard" style:family="paragraph">
      <style:paragraph-properties fo:margin-right="-0.3944in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font-size="14pt" style:font-size-asian="14pt" style:font-size-complex="14pt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font-size="14pt" style:font-size-asian="14pt" style:font-size-complex="14pt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font-size="14pt" style:font-size-asian="14pt" style:font-size-complex="14pt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font-size="14pt" style:font-size-asian="14pt" style:font-size-complex="14pt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font-size="14pt" style:font-size-asian="14pt" style:font-size-complex="14pt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font-size="14pt" style:font-size-asian="14pt" style:font-size-complex="14pt"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font-size="14pt" style:font-size-asian="14pt" style:font-size-complex="14pt"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Standard" style:family="paragraph">
      <style:paragraph-properties fo:margin-right="-0.3944in"/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margin-right="-0.3944in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right="-0.3944in"/>
      <style:text-properties fo:font-size="14pt" style:font-size-asian="14pt" style:font-size-complex="14pt"/>
    </style:style>
    <style:style style:name="P49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Gualtiero Lo Curto</text:p>
      <text:p text:style-name="P2">Nato a Parma,risiede e opera a Gela(CL)Corso Vittorio Emanuele,307.</text:p>
      <text:p text:style-name="P3">Ha partecipato a numerosi premi nazionali e internazionali tra cui :</text:p>
      <text:p text:style-name="P4">Premio Spazio Arte (Pisa 1985),<text:s/>Premio Nicolas Poussin(Milano 1987),Imaginaria ( Milano 1992), 1° Biennale Internazionale d’Arte (Malta 1995),1° e 2° Premio Flash Art Museum ( Trevi 1996-1997 ), 1° Festival Mondiale d’Arte <text:s/>su carta ( Kranj-Slovenia 2000), 3° e 4° <text:s/></text:p>
      <text:p text:style-name="P5">Biennale Internazionale d’ArteGrafica (Museo di San Carles de la Ràpita-Spagna, <text:s/>Museo Michetti -Italia2004,2006 ), Triennale d’Arte Contemporanea(Le Ciminiere-Catania 2005), I have @ dream-a cura di Tribe Art (Monastero dei Benedettini ,Catania 2008),Giornate del Contemporaneo (Museo Maui 2008), Contemporanea 2008-a cura di Francesca Londino e Settimio Ferrari (Palazzo San Bernardino-Museo Amarelli-Rossano(CS)-2008),5° Biennale Internazionale d’Arte Grafica (Museo di San Carles de la Ràpita-Spagna,Museo Michetti-Italia e <text:s/>III°<text:s/>Bienal International de Arte de Pekin-Cina -2008, Leggenda-a cura di Francesco Gallo Mazzeo-( Museo Archeologico Regionale-Gela 2013)</text:p>
      <text:p text:style-name="P6">Tra le principali mostre personali:</text:p>
      <text:p text:style-name="P7">Galleria La pantera ( Pisa 1986),Galleria Sever ( Milano 1987),Ezio Pagano-Arte Contemporanea ( Bagheria 1988), Miart (Milano 1994),Miart (Milano 1995), L’Età Dell’Oro-Trasmutazioni,a cura di Domenico Amoroso(Caltagirone 1997), L’Età Dell’Oro –catalogo Carte D’Arte-testi di Massimo Di Stefano(Casa delle fanciulle “Regina Margherita”-Gela 1998), <text:s/>L’Età Dell’Oro ( Galleria L’Ariete-Bologna 2001), Miart (Milano 2001), St’Art-Fiera d’Arte Contemporanea(Strasburgo 2002), St’Art- Fiera d’Arte Contemporanea (Strasburgo 2003), “Apantè”-Mostra D’Arte Contemporanea(Giardini Naxos-Taormina 2006),Paesaggi Della Memoria “(MuseoArcheologico Regionale-Gela 2007), <text:s/>Sardegna Arte Fiera08 (Castiadas-ex carceri2008),”Transiti”-Spazio espositivo As-sauari (Gela 2009),“Cicli Contrastanti” - Art Gallery (Gela 2010), Paesaggi Della Memoria( Falconara resort-s.s.115-Gela-Licata- Estate 2012)- L'Eta' Dell'Oro-(Falconara Resort- Estate 2013)</text:p>
      <text:p text:style-name="P8">Il suo nome figura nelle seguenti pubblicazioni:</text:p>
      <text:p text:style-name="P9"><text:span text:style-name="T10">Art diary Italia (1988), Flash Art (1988),Art Diary International (1989),Guida Artenova(1997), Top Art( 1997), Carte D’Arte Intern</text:span><text:span text:style-name="T11">azionale (1997), Demetra (1998),Juliet (2001), Art Diary International (2002),Art Diary International (2003),Storia dell’Arte<text:s/></text:span><text:soft-page-break/><text:span text:style-name="T12">Italiana del ‘900-Giorgio Di Genova-Generazione Anni Quaranta-Edizioni Bora-Bologna (2009)</text:span></text:p>
      <text:p text:style-name="P13"/>
      <text:p text:style-name="P14">Di lui hanno <text:s/>scritto:</text:p>
      <text:p text:style-name="P15">Giorgio Di Genova, Massimo Di Stefano, Settimio Ferrari, Francesca Londino,Ezio Pagano,Anna Guillot, Domenico Amoroso,Serena Oliveri,Aronne Wadia,Virgilio Anastasi.</text:p>
      <text:p text:style-name="P16"/>
      <text:p text:style-name="P17">Le sue gallerie di riferimento:</text:p>
      <text:p text:style-name="P18"><text:span text:style-name="T19">Museum-Osservatorio dell’Arte Contemporanea in Sicilia-Bagheria(PA),(</text:span><text:a xlink:href="http://www.museum-bagheria.it/" office:target-frame-name="_top" xlink:show="replace"><text:span text:style-name="T20">www.museum-bagheria.it</text:span></text:a><text:span text:style-name="T21">), L’Ariete.Arte Contemporanea-Bologna, Koinè-Associazione Artistico Culturale-Ferrari Editore-Rossano(CS), Artemania-Ragusa, <text:s/>Artesia-Catania, Calcagno-Arte Contemporanea-Catania</text:span></text:p>
      <text:p text:style-name="P22"/>
      <text:p text:style-name="P23">Siti on line:</text:p>
      <text:p text:style-name="P24"><text:a xlink:href="http://www.saatchi-gallery.co.uk/" office:target-frame-name="_top" xlink:show="replace"><text:span text:style-name="T25">www.saatchi-gallery.co.uk</text:span></text:a><text:span text:style-name="T26"><text:s text:c="5"/></text:span><text:a xlink:href="http://www.artmesh.org/" office:target-frame-name="_top" xlink:show="replace"><text:span text:style-name="T27">www.artmesh.org</text:span></text:a><text:span text:style-name="T28"><text:s text:c="5"/></text:span><text:a xlink:href="http://www.artrewiew.com/" office:target-frame-name="_top" xlink:show="replace"><text:span text:style-name="T29">www.artrewiew.com</text:span></text:a><text:span text:style-name="T30"><text:s text:c="4"/></text:span><text:a xlink:href="http://www.art-3000.com/" office:target-frame-name="_top" xlink:show="replace"><text:span text:style-name="T31">www</text:span><text:span text:style-name="T32">.art-3000.com</text:span></text:a><text:span text:style-name="T33"><text:s text:c="9"/></text:span><text:a xlink:href="http://www.artbreak.com/" office:target-frame-name="_top" xlink:show="replace"><text:span text:style-name="T34">www.artbreak.com</text:span></text:a><text:span text:style-name="T35"><text:s text:c="7"/></text:span><text:a xlink:href="http://www.comanducci.it/" office:target-frame-name="_top" xlink:show="replace"><text:span text:style-name="T36">www.comanducci.it</text:span></text:a><text:span text:style-name="T37"><text:s text:c="4"/></text:span><text:a xlink:href="http://www.arte@tv-arte.tv" office:target-frame-name="_top" xlink:show="replace"><text:span text:style-name="T38">www.arte@tv-arte.tv</text:span></text:a><text:span text:style-name="T39"><text:s text:c="9"/></text:span><text:a xlink:href="http://www.tuttarteonline.it/" office:target-frame-name="_top" xlink:show="replace"><text:span text:style-name="T40">www.tuttarteonline.it</text:span></text:a></text:p>
      <text:p text:style-name="P41"/>
      <text:p text:style-name="P42"><text:span text:style-name="T43">Gualtiero Lo Curto - <text:s/></text:span><text:a xlink:href="http://www.gualtierolocurto.it/" office:target-frame-name="_top" xlink:show="replace"><text:span text:style-name="T44">www.gualtierolocurto.it</text:span></text:a><text:span text:style-name="T45"><text:s text:c="3"/>E.mail: gualtiero</text:span><text:a xlink:href="mailto:info@gualtierolocurto.it" office:target-frame-name="_top" xlink:show="replace"><text:span text:style-name="T46">.</text:span></text:a><text:span text:style-name="T47">locurto@gmail.com</text:span></text:p>
      <text:p text:style-name="P48">Tel.0933 917574 <text:s text:c="7"/>0933-934237 <text:s text:c="3"/>Cell. 3471972010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ALTIERO</meta:initial-creator>
    <dc:creator>Asus</dc:creator>
    <meta:creation-date>2011-03-16T20:46:00Z</meta:creation-date>
    <dc:date>2014-07-19T21:53:00Z</dc:date>
    <meta:print-date>2012-05-01T05:35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5" meta:character-count="3785" meta:row-count="26" meta:non-whitespace-character-count="3227"/>
  </office:meta>
</office:document-meta>
</file>