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pple LiGothic" svg:font-family="'Apple LiGothic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262626" style:font-name="Apple LiGothic" fo:font-size="11pt" fo:font-style="italic" style:text-underline-style="none" fo:font-weight="normal" style:font-name-asian="ArialMT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262626" style:font-name="Apple LiGothic" fo:font-size="11pt" style:text-underline-style="none" fo:font-weight="normal" style:font-name-asian="ArialMT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262626" style:font-name="Apple LiGothic" fo:font-size="11pt" style:text-underline-style="none" style:font-name-asian="ArialMT" style:font-size-asian="11pt" style:font-name-complex="Calibri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262626" style:font-name="Apple LiGothic" fo:font-size="6pt" fo:font-style="italic" style:text-underline-style="none" fo:font-weight="normal" style:font-name-asian="ArialMT" style:font-size-asian="6pt" style:font-style-asian="italic" style:font-weight-asian="normal" style:font-name-complex="Calibri" style:font-size-complex="6pt" style:font-style-complex="italic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262626" style:font-name="Apple LiGothic" fo:font-size="6pt" style:text-underline-style="none" fo:font-weight="normal" style:font-name-asian="Times-Roman" style:font-size-asian="6pt" style:font-weight-asian="normal" style:font-name-complex="Calibri" style:font-size-complex="6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262626" style:font-name="Calibri" fo:font-size="11pt" style:text-underline-style="none" style:font-name-asian="Times-Roman" style:font-size-asian="11pt" style:font-name-complex="Calibri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262626" style:font-name="Calibri" fo:font-size="12pt" fo:font-style="italic" style:text-underline-style="none" style:font-name-asian="ArialMT" style:font-size-asian="12pt" style:font-style-asian="italic" style:font-name-complex="Calibri" style:font-size-complex="12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fo:color="#262626" style:font-name="Calibri" fo:font-size="12pt" fo:font-style="italic" style:text-underline-style="none" style:font-name-asian="ArialMT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fo:color="#262626" style:font-name="Calibri" fo:font-size="12pt" fo:font-style="italic" style:text-underline-style="none" fo:font-weight="normal" style:font-name-asian="ArialMT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0" style:family="paragraph" style:parent-style-name="Standard">
      <style:paragraph-properties style:text-autospace="none"/>
      <style:text-properties fo:color="#262626" style:font-name="Calibri" fo:font-size="12pt" style:text-underline-style="none" style:font-name-asian="Times-Roman" style:font-size-asian="12pt" style:font-name-complex="Calibri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262626" style:font-name="Calibri" fo:font-size="12pt" style:text-underline-style="none" style:font-name-asian="Times-Roman" style:font-size-asian="12pt" style:font-name-complex="Calibri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262626" style:font-name="Calibri" fo:font-size="12pt" style:text-underline-style="none" fo:font-weight="normal" style:font-name-asian="Times-Roman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262626" style:font-name="Calibri" fo:font-size="12pt" style:text-underline-style="none" style:font-name-asian="ArialMT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262626" style:font-name="Calibri" fo:font-size="12pt" style:text-underline-style="none" fo:font-weight="bold" style:font-name-asian="Times-Roman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262626" style:font-name="Calibri" fo:font-size="6pt" fo:font-style="italic" style:text-underline-style="none" style:font-name-asian="ArialMT" style:font-size-asian="6pt" style:font-style-asian="italic" style:font-name-complex="Calibri" style:font-size-complex="6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fo:color="#262626" style:font-name="Calibri" fo:font-size="6pt" fo:font-style="italic" style:text-underline-style="none" fo:font-weight="normal" style:font-name-asian="Times-Roman" style:font-size-asian="6pt" style:font-style-asian="italic" style:font-weight-asian="normal" style:font-name-complex="Calibri" style:font-size-complex="6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262626" style:font-name="Calibri" fo:font-size="6pt" fo:font-style="italic" style:text-underline-style="none" fo:font-weight="normal" style:font-name-asian="ArialMT" style:font-size-asian="6pt" style:font-style-asian="italic" style:font-weight-asian="normal" style:font-name-complex="Calibri" style:font-size-complex="6pt" style:font-style-complex="italic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262626" style:font-name="Calibri" fo:font-size="6pt" style:text-underline-style="none" style:font-name-asian="Times-Roman" style:font-size-asian="6pt" style:font-name-complex="Calibri" style:font-size-complex="6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262626" style:font-name="Calibri" fo:font-size="6pt" style:text-underline-style="none" fo:font-weight="bold" style:font-name-asian="ArialMT" style:font-size-asian="6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262626" style:font-name="Calibri" fo:font-size="6pt" style:text-underline-style="none" fo:font-weight="bold" style:font-name-asian="Times-Roman" style:font-size-asian="6pt" style:font-weight-asian="bold" style:font-name-complex="Calibri" style:font-size-complex="6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262626" style:font-name="Calibri" fo:font-size="13pt" style:text-underline-style="none" style:font-name-asian="ArialMT" style:font-size-asian="13pt" style:font-name-complex="Arial" style:font-size-complex="13pt"/>
    </style:style>
    <style:style style:name="P22" style:family="paragraph" style:parent-style-name="Standard">
      <style:paragraph-properties fo:text-align="start" style:justify-single-word="false" style:text-autospace="none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Calibri" fo:font-size="11pt" style:text-underline-style="none" style:font-size-asian="11pt" style:font-name-complex="Calibri" style:font-size-complex="11pt"/>
    </style:style>
    <style:style style:name="P26" style:family="paragraph" style:parent-style-name="Standard"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Calibri" fo:font-size="12pt" style:font-size-asian="12pt" style:font-size-complex="12pt"/>
    </style:style>
    <style:style style:name="P28" style:family="paragraph" style:parent-style-name="Standard">
      <style:text-properties style:font-name="Calibri" fo:font-size="6pt" fo:font-style="normal" style:font-size-asian="6pt" style:font-style-asian="normal" style:font-size-complex="6pt" style:font-style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pple LiGothic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Apple LiGothic" fo:font-size="6pt" fo:font-weight="normal" style:font-size-asian="6pt" style:font-weight-asian="normal" style:font-size-complex="6pt" style:font-weight-complex="normal"/>
    </style:style>
    <style:style style:name="P32" style:family="paragraph" style:parent-style-name="Standard" style:list-style-name="L1"/>
    <style:style style:name="P33" style:family="paragraph" style:parent-style-name="Standard">
      <style:paragraph-properties fo:text-align="start" style:justify-single-word="false" style:text-autospace="none"/>
      <style:text-properties fo:color="#262626" style:font-name="Calibri" fo:font-size="12pt" fo:font-style="italic" style:text-underline-style="none" style:font-name-asian="ArialMT" style:font-size-asian="12pt" style:font-style-asian="italic" style:font-name-complex="Arial" style:font-size-complex="12pt" style:font-style-complex="italic"/>
    </style:style>
    <style:style style:name="T1" style:family="text">
      <style:text-properties fo:color="#262626" style:font-name-asian="Times-Roman"/>
    </style:style>
    <style:style style:name="T2" style:family="text">
      <style:text-properties fo:color="#262626" fo:font-size="12pt" style:text-underline-style="none" style:font-name-asian="ArialMT" style:font-size-asian="12pt" style:font-name-complex="Calibri" style:font-size-complex="12pt"/>
    </style:style>
    <style:style style:name="T3" style:family="text">
      <style:text-properties fo:color="#262626" style:font-name="Calibri" style:text-underline-style="none" style:font-name-asian="Times-Roman" style:font-name-complex="Calibri"/>
    </style:style>
    <style:style style:name="T4" style:family="text">
      <style:text-properties fo:color="#262626" style:font-name="Calibri" style:text-underline-style="none" style:font-name-asian="ArialMT" style:font-name-complex="Calibri"/>
    </style:style>
    <style:style style:name="T5" style:family="text">
      <style:text-properties fo:color="#262626" style:font-name="Calibri" fo:font-style="italic" style:text-underline-style="none" style:font-name-asian="Times-Roman" style:font-style-asian="italic" style:font-name-complex="Calibri" style:font-style-complex="italic"/>
    </style:style>
    <style:style style:name="T6" style:family="text">
      <style:text-properties fo:color="#262626" style:font-name="Calibri" fo:font-style="italic" style:text-underline-style="none" style:font-name-asian="ArialMT" style:font-style-asian="italic" style:font-name-complex="Calibri" style:font-style-complex="italic"/>
    </style:style>
    <style:style style:name="T7" style:family="text">
      <style:text-properties fo:color="#262626" style:font-name="Calibri" fo:font-style="normal" style:text-underline-style="none" style:font-name-asian="Times-Roman" style:font-style-asian="normal" style:font-name-complex="Calibri" style:font-style-complex="normal"/>
    </style:style>
    <style:style style:name="T8" style:family="text">
      <style:text-properties fo:color="#262626" style:font-name="Calibri" fo:font-size="11pt" style:text-underline-style="none" style:font-name-asian="Times-Roman" style:font-size-asian="11pt" style:font-name-complex="Calibri" style:font-size-complex="11pt"/>
    </style:style>
    <style:style style:name="T9" style:family="text">
      <style:text-properties fo:color="#262626" style:font-name="Calibri" fo:font-size="11pt" fo:font-style="italic" style:text-underline-style="none" style:font-name-asian="Times-Roman" style:font-size-asian="11pt" style:font-style-asian="italic" style:font-name-complex="Calibri" style:font-size-complex="11pt" style:font-style-complex="italic"/>
    </style:style>
    <style:style style:name="T10" style:family="text">
      <style:text-properties fo:color="#262626" style:font-name="Apple LiGothic" fo:font-weight="normal" style:font-name-asian="Times-Roman" style:font-weight-asian="normal" style:font-weight-complex="normal"/>
    </style:style>
    <style:style style:name="T11" style:family="text">
      <style:text-properties fo:color="#262626" style:font-name="Apple LiGothic" fo:font-style="italic" fo:font-weight="normal" style:font-name-asian="ArialMT" style:font-style-asian="italic" style:font-weight-asian="normal" style:font-style-complex="italic" style:font-weight-complex="normal"/>
    </style:style>
    <style:style style:name="T12" style:family="text">
      <style:text-properties fo:color="#262626" style:font-name="Apple LiGothic" fo:font-style="italic" fo:font-weight="normal" style:font-name-asian="Times-Roman" style:font-style-asian="italic" style:font-weight-asian="normal" style:font-style-complex="italic" style:font-weight-complex="normal"/>
    </style:style>
    <style:style style:name="T13" style:family="text">
      <style:text-properties fo:color="#262626" fo:font-weight="normal" style:font-name-asian="ArialMT" style:font-weight-asian="normal" style:font-weight-complex="normal"/>
    </style:style>
    <style:style style:name="T14" style:family="text">
      <style:text-properties fo:color="#262626" fo:font-style="italic" fo:font-weight="normal" style:font-name-asian="ArialMT" style:font-style-asian="italic" style:font-weight-asian="normal" style:font-style-complex="italic" style:font-weight-complex="normal"/>
    </style:style>
    <style:style style:name="T15" style:family="text">
      <style:text-properties fo:color="#262626" fo:font-style="italic" style:text-underline-style="none" style:font-name-asian="ArialMT" style:font-style-asian="italic" style:font-name-complex="Calibri" style:font-style-complex="italic"/>
    </style:style>
    <style:style style:name="T16" style:family="text">
      <style:text-properties fo:color="#262626" fo:font-style="italic" style:text-underline-style="none" style:font-name-asian="Times-Roman" style:font-style-asian="italic" style:font-style-complex="italic"/>
    </style:style>
    <style:style style:name="T17" style:family="text">
      <style:text-properties fo:color="#262626" fo:font-style="italic" style:font-name-asian="Times-Roman" style:font-style-asian="italic" style:font-style-complex="italic"/>
    </style:style>
    <style:style style:name="T18" style:family="text">
      <style:text-properties fo:color="#262626" fo:font-style="normal" fo:font-weight="normal" style:font-name-asian="ArialMT" style:font-style-asian="normal" style:font-weight-asian="normal" style:font-style-complex="normal" style:font-weight-complex="normal"/>
    </style:style>
    <style:style style:name="T19" style:family="text">
      <style:text-properties fo:color="#262626" style:text-underline-style="none" style:font-name-asian="ArialMT" style:font-name-complex="Calibri"/>
    </style:style>
    <style:style style:name="T20" style:family="text">
      <style:text-properties fo:color="#262626" style:text-underline-style="none" style:font-name-asian="Times-Roman"/>
    </style:style>
    <style:style style:name="T21" style:family="text">
      <style:text-properties fo:color="#262626" style:text-underline-style="none" style:font-name-asian="Times-Roman" style:font-name-complex="Calibri"/>
    </style:style>
    <style:style style:name="T22" style:family="text">
      <style:text-properties fo:color="#262626" style:text-underline-style="none" fo:font-weight="bold" style:font-name-asian="Times-Roman" style:font-weight-asian="bold" style:font-name-complex="Calibri" style:font-weight-complex="bold"/>
    </style:style>
    <style:style style:name="T23" style:family="text">
      <style:text-properties fo:color="#000000" style:font-name="Calibri" style:text-underline-style="none" style:font-name-asian="Times-Roman" style:font-name-complex="Calibri"/>
    </style:style>
    <style:style style:name="T24" style:family="text">
      <style:text-properties fo:color="#000000" style:font-name="Calibri" style:text-underline-style="none" style:font-name-complex="Calibri"/>
    </style:style>
    <style:style style:name="T25" style:family="text">
      <style:text-properties fo:color="#000000" style:font-name="Calibri" fo:font-style="italic" style:text-underline-style="none" style:font-name-asian="Times-Roman" style:font-style-asian="italic" style:font-name-complex="Calibri" style:font-style-complex="italic"/>
    </style:style>
    <style:style style:name="T26" style:family="text">
      <style:text-properties fo:color="#000000" style:font-name="Calibri" fo:font-style="italic" style:text-underline-style="none" style:font-style-asian="italic" style:font-name-complex="Calibri" style:font-style-complex="italic"/>
    </style:style>
    <style:style style:name="T27" style:family="text">
      <style:text-properties fo:color="#000000" style:font-name="Calibri" fo:font-style="normal" style:text-underline-style="none" style:font-name-asian="Times-Roman" style:font-style-asian="normal" style:font-name-complex="Calibri" style:font-style-complex="normal"/>
    </style:style>
    <style:style style:name="T28" style:family="text">
      <style:text-properties fo:color="#000000" style:font-name="Calibri" fo:font-size="11pt" style:text-underline-style="none" style:font-name-asian="Times-Roman" style:font-size-asian="11pt" style:font-name-complex="Calibri" style:font-size-complex="11pt"/>
    </style:style>
    <style:style style:name="T29" style:family="text">
      <style:text-properties fo:color="#000000" style:font-name="Calibri" fo:font-size="11pt" style:text-underline-style="none" style:font-size-asian="11pt" style:font-name-complex="Calibri" style:font-size-complex="11pt"/>
    </style:style>
    <style:style style:name="T30" style:family="text">
      <style:text-properties fo:color="#000000" style:font-name="Calibri" fo:font-size="11pt" fo:font-style="italic" style:text-underline-style="none" style:font-name-asian="Times-Roman" style:font-size-asian="11pt" style:font-style-asian="italic" style:font-name-complex="Calibri" style:font-size-complex="11pt" style:font-style-complex="italic"/>
    </style:style>
    <style:style style:name="T31" style:family="text">
      <style:text-properties fo:color="#000000" style:text-underline-style="none" style:font-name-asian="Times-Roman"/>
    </style:style>
    <style:style style:name="T32" style:family="text">
      <style:text-properties fo:color="#000000" fo:font-style="italic" style:text-underline-style="none" style:font-name-asian="Times-Roman" style:font-style-asian="italic" style:font-style-complex="italic"/>
    </style:style>
    <style:style style:name="T33" style:family="text">
      <style:text-properties style:font-name="Calibri"/>
    </style:style>
    <style:style style:name="T34" style:family="text">
      <style:text-properties style:font-name="Calibri" fo:font-style="italic" style:font-style-asian="italic" style:font-style-complex="italic"/>
    </style:style>
    <style:style style:name="T35" style:family="text">
      <style:text-properties style:font-name="Calibri" fo:font-style="italic" style:font-name-asian="Times-Roman" style:font-style-asian="italic" style:font-style-complex="italic"/>
    </style:style>
    <style:style style:name="T36" style:family="text">
      <style:text-properties style:font-name="Calibri" fo:font-style="normal" style:font-style-asian="normal" style:font-style-complex="normal"/>
    </style:style>
    <style:style style:name="T37" style:family="text">
      <style:text-properties style:font-name="Calibri" style:font-name-asian="Times-Roman"/>
    </style:style>
    <style:style style:name="T38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39" style:family="text">
      <style:text-properties style:font-name="Calibri" fo:font-size="12pt" fo:font-style="italic" style:text-underline-style="none" style:font-size-asian="12pt" style:font-style-asian="italic" style:font-size-complex="12pt" style:font-style-complex="italic"/>
    </style:style>
    <style:style style:name="T40" style:family="text">
      <style:text-properties style:font-name="Calibri" fo:font-size="12pt" style:font-size-asian="12pt" style:font-size-complex="12p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font-style="italic" fo:font-weight="normal" style:font-name-asian="ArialMT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font-size="11pt" fo:font-weight="normal" style:font-name-asian="ArialMT" style:font-size-asian="11pt" style:font-weight-asian="normal" style:font-size-complex="11pt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NZO FORGIONE <text:s text:c="24"/></text:p>
      <text:p text:style-name="P21">Curriculum Vitae</text:p>
      <text:p text:style-name="P13">- Diploma di Laurea in Scenografia all'Accademia Albertina di Belle Arti di Torino</text:p>
      <text:p text:style-name="P13">- Membro della 'society of Botanical Artists'</text:p>
      <text:p text:style-name="P13"><text:s/>www.enzoforgione.it <text:s text:c="2"/>I <text:s/>enzo.forgione@yahoo.it</text:p>
      <text:p text:style-name="P19"/>
      <text:p text:style-name="P13"><text:span text:style-name="T47">ESPOSIZIONI</text:span>:</text:p>
      <text:p text:style-name="P8">2017</text:p>
      <text:p text:style-name="P8">- Parma 360° Festival<text:span text:style-name="T43">- Pirazzoli interior design - PARMA</text:span></text:p>
      <text:p text:style-name="P8">- Profumi e colori <text:span text:style-name="T43">@ La Meridiana - MODENA</text:span></text:p>
      <text:p text:style-name="P17"/>
      <text:p text:style-name="P9">2016</text:p>
      <text:p text:style-name="P1"><text:span text:style-name="T36">- </text:span><text:span text:style-name="T33">'Paratissima' @ </text:span><text:span text:style-name="T36">Indipendent Artists Gallery -TORINO</text:span></text:p>
      <text:p text:style-name="P1"><text:span text:style-name="T36">- </text:span><text:span text:style-name="T33">'Den Pflanzen auf der Spur'</text:span><text:span text:style-name="T36"> <text:s/>SBA exhibition @ Palmengarten – FRANCOFORTE <text:s text:c="3"/></text:span></text:p>
      <text:p text:style-name="P1"><text:span text:style-name="T36">- </text:span><text:span text:style-name="T33">' Arte a Palazzo </text:span><text:span text:style-name="T36">' @ Galleria Farini Concept – BOLOGNA <text:s text:c="30"/></text:span></text:p>
      <text:p text:style-name="P1"><text:span text:style-name="T36">- </text:span><text:span text:style-name="T33">'Lo Stupore della Perfezione</text:span><text:span text:style-name="T36">' @ Palazzo Ducale di Revere -MANTOVA</text:span><text:span text:style-name="T33">- </text:span></text:p>
      <text:p text:style-name="P1"><text:span text:style-name="T36">- </text:span><text:span text:style-name="T33">'Flower Power'</text:span><text:span text:style-name="T36"> Greenfingers Art Challenge @ The Strand Gallery – LONDRA-</text:span><text:span text:style-name="T33">'</text:span></text:p>
      <text:p text:style-name="P1"><text:span text:style-name="T33">-'Shape Pattern Structure' </text:span><text:span text:style-name="T36">mostra annuale SBA @ Westminster Hall – LONDRA </text:span></text:p>
      <text:p text:style-name="P1"><text:span text:style-name="T36">-</text:span><text:span text:style-name="T33"> 'Genova Arte' </text:span><text:span text:style-name="T36">mostra mercato@ Satura Gallery – GENOVA</text:span></text:p>
      <text:p text:style-name="P4"/>
      <text:p text:style-name="P1">2015</text:p>
      <text:p text:style-name="P31"/>
      <text:p text:style-name="P30"><text:span text:style-name="T4">- </text:span><text:span text:style-name="T6">'SaturARTE2o15'</text:span><text:span text:style-name="T4"> –Concorso d'Arte contemporanea, SaturaGallery -GENOVA</text:span></text:p>
      <text:p text:style-name="P23"><text:span text:style-name="T2">- </text:span><text:span text:style-name="T15">'Startup Fair'</text:span><text:span text:style-name="T19"> – collettiva @ Lo Quarter - ALGHERO</text:span></text:p>
      <text:p text:style-name="P23"><text:span text:style-name="T19">- </text:span><text:span text:style-name="T15">'Sensazioni Artistiche'</text:span><text:span text:style-name="T19"> – <text:s/>@ Just Art Gallery - PROVIDENCE (USA)</text:span></text:p>
      <text:p text:style-name="P23"><text:span text:style-name="T19">- </text:span><text:span text:style-name="T15">'Napoli ArteFiera'</text:span><text:span text:style-name="T19"> – collettiva @ Wikiarte – NAPOLI</text:span></text:p>
      <text:p text:style-name="P23"><text:span text:style-name="T19">- </text:span><text:span text:style-name="T15">'Sensazioni Artistiche'</text:span><text:span text:style-name="T19"> – <text:s/>@ Wikiarte - BOLOGNA</text:span></text:p>
      <text:p text:style-name="P23"><text:span text:style-name="T19">- </text:span><text:span text:style-name="T15">'IconaOrchidea'</text:span><text:span text:style-name="T19"> -Personale - @ TreA - Pinerolo (TORINO)</text:span></text:p>
      <text:p text:style-name="P23"><text:span text:style-name="T19">- </text:span><text:span text:style-name="T15">'Art Expo New York'</text:span><text:span text:style-name="T19"> stand Wikiarte @ Pier 94 – NEW YORK</text:span></text:p>
      <text:p text:style-name="P23"><text:span text:style-name="T19">- </text:span><text:span text:style-name="T15">'In Pursuit of Plants'</text:span><text:span text:style-name="T19"> – mostra annuale SBA @ Westminster Hall - LONDRA</text:span></text:p>
      <text:p text:style-name="P23"><text:span text:style-name="T19">- </text:span><text:span text:style-name="T15">'D'arborea Vita Viventi' </text:span><text:span text:style-name="T19">– collettiva @ L'Art Gallery - PARMA</text:span></text:p>
      <text:p text:style-name="P23"><text:span text:style-name="T19">- </text:span><text:span text:style-name="T15">'Bologna Expo'</text:span><text:span text:style-name="T19"> -collettiva @ Galleria Wikiarte - BOLOGNA</text:span></text:p>
      <text:p text:style-name="P4"/>
      <text:p text:style-name="P1">2014</text:p>
      <text:p text:style-name="P18"/>
      <text:p text:style-name="P24"><text:span text:style-name="T20">- </text:span><text:span text:style-name="T16">'Iperrealismo'</text:span><text:span text:style-name="T20"> -collettiva @ Expart – BIBBIENA ( Arezzo)</text:span></text:p>
      <text:p text:style-name="P24"><text:span text:style-name="T20">- </text:span><text:span text:style-name="T16">' Orchidee' </text:span><text:span text:style-name="T20">– Personale @ BIM Banca Intermobiliare - TORINO</text:span></text:p>
      <text:p text:style-name="P6">- <text:span text:style-name="T41">'Project 2014'</text:span> -collettiva -@ArtFactory/Letrènge - BERLINO</text:p>
      <text:p text:style-name="P6"><text:span text:style-name="T41">- 'Sensazioni Artistiche' –</text:span><text:span text:style-name="T43"> collettiva </text:span>@ Galleria Mentana – FIRENZE</text:p>
      <text:p text:style-name="P6">- <text:span text:style-name="T41">' Expo 2014'</text:span><text:span text:style-name="T43"> -collettiva</text:span> @ Satura Art Gallery GENOVA</text:p>
      <text:p text:style-name="P29"><text:span text:style-name="T3">-</text:span><text:span text:style-name="T23"> </text:span><text:span text:style-name="T25">'Sensazioni Artistiche' –</text:span><text:span text:style-name="T27"> collettiva </text:span><text:span text:style-name="T23">@ Palazzo Oddo - ALBENGA</text:span></text:p>
      <text:p text:style-name="P29"><text:span text:style-name="T24">- </text:span><text:span text:style-name="T26">'Milano Expo 2014'</text:span><text:span text:style-name="T24"> - collettiva@ MA-EC Gallery - MILANO</text:span></text:p>
      <text:p text:style-name="P24"><text:span text:style-name="T31">- </text:span><text:span text:style-name="T32">'Orch'idee' </text:span><text:span text:style-name="T31">-Personale @ Galleria Wikiarte – BOLOGNA</text:span></text:p>
      <text:p text:style-name="P24"><text:span text:style-name="T31">- </text:span><text:span text:style-name="T32">'Botanical Garden'</text:span><text:span text:style-name="T31"> -mostra annuale SBA@ Westminster Hall – LONDRA</text:span></text:p>
      <text:p text:style-name="P24"><text:span text:style-name="T20">- </text:span><text:span text:style-name="T16">'Sensazioni Artistiche' -collettiva </text:span><text:span text:style-name="T20">@ MaGallery - BRESCIA </text:span></text:p>
      <text:p text:style-name="P6">- <text:span text:style-name="T41">'ContemporaryArtTalentShow' </text:span><text:span text:style-name="T43">@</text:span><text:span text:style-name="T41"> </text:span><text:span text:style-name="T43">stand</text:span> Wikiarte - GENOVA</text:p>
      <text:p text:style-name="P29"><text:span text:style-name="T3">- </text:span><text:span text:style-name="T5">'Bologna Expo'</text:span><text:span text:style-name="T3"> -collettiva @ Galleria Wikiarte <text:s/>- BOLOGNA</text:span></text:p>
      <text:p text:style-name="P15"/>
      <text:p text:style-name="P7">2013</text:p>
      <text:p text:style-name="P18"/>
      <text:p text:style-name="P29"><text:span text:style-name="T3">- '</text:span><text:span text:style-name="T5">Arte Fiera' -</text:span><text:span text:style-name="T7"> stand</text:span><text:span text:style-name="T3"> Galleria Wikiarte - <text:s/>PADOVA</text:span></text:p>
      <text:p text:style-name="P22"><text:span text:style-name="T8">- <text:s/></text:span><text:span text:style-name="T9">'Premio A. Tavella'</text:span><text:span text:style-name="T8"> -COLLETTIVA @ Itaca Gallery - VERONA</text:span><text:a xlink:type="simple" xlink:href="http://premioaldotavella.com/?page_id=1587" text:style-name="Internet_20_link" text:visited-style-name="Visited_20_Internet_20_Link"><text:span text:style-name="T44"> </text:span></text:a></text:p>
      <text:p text:style-name="P6">- <text:span text:style-name="T41">'Sensazioni Artistiche' <text:s/></text:span>@ Teatro Nuovo - MILANO </text:p>
      <text:p text:style-name="P29"><text:span text:style-name="T3">- </text:span><text:span text:style-name="T5">'Dettagli a Fuoco'</text:span><text:span text:style-name="T3"> -collettiva <text:s/>@Scooter - TORINO</text:span></text:p>
      <text:p text:style-name="P29"><text:span text:style-name="T3">- </text:span><text:span text:style-name="T5">'Free-style'</text:span><text:span text:style-name="T3"> – collettiva @ Galleria Wikiarte - BOLOGNA</text:span></text:p>
      <text:p text:style-name="P29"><text:span text:style-name="T3">- '</text:span><text:span text:style-name="T5">Estri in Parallelo'</text:span><text:span text:style-name="T3"> – collettiva @ ChieArtGallery - MILANO</text:span></text:p>
      <text:p text:style-name="P29"><text:span text:style-name="T3">- </text:span><text:span text:style-name="T5">'Fuuran'</text:span><text:span text:style-name="T3"> – Personale @ Galleria Wikiarte - BOLOGNA</text:span></text:p>
      <text:p text:style-name="P29"><text:span text:style-name="T3">- '</text:span><text:span text:style-name="T5">Sensazioni Artistiche'</text:span><text:span text:style-name="T3"> -collettiva @ Galleria Mentana - FIRENZE</text:span></text:p>
      <text:p text:style-name="P29"><text:span text:style-name="T3">- </text:span><text:span text:style-name="T5">'The Language of Flowers' </text:span><text:span text:style-name="T3">– mostra annuale <text:s/>SBA @ Westminster Hall - LONDRA</text:span></text:p>
      <text:p text:style-name="P29"><text:span text:style-name="T3">- </text:span><text:span text:style-name="T5">Io, soggetto sottinteso'</text:span><text:span text:style-name="T3"> – collettiva @ Rossocinabro Gallery - ROMA</text:span></text:p>
      <text:p text:style-name="P29"><text:soft-page-break/><text:span text:style-name="T3">- </text:span><text:span text:style-name="T5">Premio targa d'oro</text:span><text:span text:style-name="T3"> @ Biblioteca Sperelliana - GUBBIO</text:span></text:p>
      <text:p text:style-name="P6">- Bologna Expo - collettiva@Galleria Wikiarte - BOLOGNA</text:p>
      <text:p text:style-name="P4"/>
      <text:p text:style-name="P1">2012</text:p>
      <text:p text:style-name="P6">﻿</text:p>
      <text:p text:style-name="P6">- <text:span text:style-name="T41">'Amore per l'Arte</text:span> ' - collettiva @ Galleria Wikiarte - BOLOGNA</text:p>
      <text:p text:style-name="P6">-<text:span text:style-name="T41">Spirit of Art</text:span> - collettiva@ MOYA, Museum Of Young Art - VIENNA</text:p>
      <text:p text:style-name="P25"><text:span text:style-name="T1">﻿- </text:span><text:span text:style-name="T17">SpoletoArtFestival</text:span><text:span text:style-name="T1"> @ Chiostro di S.Nicolò - SPOLETO Italy</text:span></text:p>
      <text:p text:style-name="P4"/>
      <text:p text:style-name="P25"><text:span text:style-name="T11">201</text:span><text:span text:style-name="T12">1</text:span></text:p>
      <text:p text:style-name="P5"/>
      <text:p text:style-name="P25"><text:span text:style-name="T10">- </text:span><text:span text:style-name="T13">'</text:span><text:span text:style-name="T14">Paratissima' - </text:span><text:span text:style-name="T18">collettiva @ Dausin - TORINO</text:span></text:p>
      <text:p text:style-name="P29"><text:span text:style-name="T3">-</text:span><text:span text:style-name="T5">'Entropie'</text:span><text:span text:style-name="T3"> <text:s/>collettiva@Villa <text:s/>Tettoni-Traversi - DESIO (MilanoBrianza)</text:span></text:p>
      <text:p text:style-name="P22"><text:span text:style-name="T28">- </text:span><text:span text:style-name="T30">Chianciano Biennale II°</text:span><text:a xlink:type="simple" xlink:href="http://www.undo.net/it/mostra/125108" text:style-name="Internet_20_link" text:visited-style-name="Visited_20_Internet_20_Link"><text:span text:style-name="T29"> - collettiva @ Art Museum <text:s/>- Chianciano Terme(Siena)</text:span></text:a></text:p>
      <text:p text:style-name="P29"><text:span text:style-name="T24">- </text:span><text:span text:style-name="T26">AC/BC</text:span><text:span text:style-name="T24"> <text:s/>- collettiva@Marzia Frozen Gallery - BERLINO</text:span></text:p>
      <text:p text:style-name="P29"><text:span text:style-name="T3">- </text:span><text:span text:style-name="T5">'Flashback'</text:span><text:span text:style-name="T3"> – collettiva @ The BrickLaneGalllery - LONDRA</text:span></text:p>
      <text:p text:style-name="P16"/>
      <text:p text:style-name="P2"><text:span text:style-name="T41">2010 <text:s text:c="2"/></text:span>- <text:span text:style-name="T33"><text:s/>'</text:span><text:span text:style-name="T34">Paratissima' </text:span><text:span text:style-name="T36">Personale @ Teapot - TORINO</text:span></text:p>
      <text:p text:style-name="P4"/>
      <text:p text:style-name="P3"><text:span text:style-name="T42">2009 <text:s text:c="2"/></text:span><text:span text:style-name="T37">- </text:span><text:span text:style-name="T35">'IconaOrchidea' </text:span><text:span text:style-name="T37">Personale @ EDPGrande Galleria <text:s/>- TORINO </text:span></text:p>
      <text:p text:style-name="P10"><text:s text:c="33"/></text:p>
      <text:p text:style-name="P27"><text:span text:style-name="T22">Bibliografia</text:span><text:span text:style-name="T21">:</text:span></text:p>
      <text:p text:style-name="P11">- International Contemporary Artists III°vol.- <text:s/>ICA New York 2010</text:p>
      <text:p text:style-name="P18"/>
      <text:p text:style-name="P11">- Chianciano Biennale 2011</text:p>
      <text:p text:style-name="P18"/>
      <text:p text:style-name="P11">- FUURAN ( personale ) Wikiarte Bologna 2015</text:p>
      <text:p text:style-name="P28"/>
      <text:p text:style-name="P26"><text:span text:style-name="T43">- Collana Arte Giorgio Mondadori </text:span><text:span text:style-name="T41">Sensazioni Artistiche ' </text:span></text:p>
      <text:list xml:id="list2290209619227489574" text:style-name="L1">
        <text:list-item>
          <text:p text:style-name="P32"><text:span text:style-name="T40">Denitza Nedkova, </text:span><text:span text:style-name="T38">Sensazioni Artistiche</text:span><text:span text:style-name="T40">, <text:s/>2013 <text:s/></text:span></text:p>
        </text:list-item>
        <text:list-item>
          <text:p text:style-name="P32"><text:span text:style-name="T40">Alberto Gross, </text:span><text:span text:style-name="T38">Sensazioni Artistiche</text:span><text:span text:style-name="T40"> </text:span><text:span text:style-name="T38">Secondo Volume,</text:span><text:span text:style-name="T40"> 2014</text:span></text:p>
        </text:list-item>
        <text:list-item>
          <text:p text:style-name="P32"><text:span text:style-name="T40">Camilla Mineo,</text:span><text:span text:style-name="T38">Sensazioni Artistiche</text:span><text:span text:style-name="T40"> </text:span><text:span text:style-name="T39">Terzo Volume</text:span><text:span text:style-name="T40">, 2015 (Italiano &amp; Inglese)</text:span></text:p>
        </text:list-item>
      </text:list>
      <text:p text:style-name="P18"/>
      <text:p text:style-name="P11">- <text:s/>stARTup - Art@Co 2015</text:p>
      <text:p text:style-name="P20"/>
      <text:p text:style-name="P14">Riconoscimenti:</text:p>
      <text:p text:style-name="P11"><text:span text:style-name="T48">- </text:span><text:span text:style-name="T47"><text:s/></text:span><text:span text:style-name="T45">SaturARTE 2015'</text:span><text:span text:style-name="T46">– GENOVA</text:span><text:span text:style-name="T47"> </text:span><text:span text:style-name="T48">– Artista Premiato</text:span></text:p>
      <text:p text:style-name="P12">- <text:s text:c="2"/><text:span text:style-name="T41">Great Art Award 2016</text:span> <text:s/>- Londra <text:s text:c="2"/></text:p>
      <text:p text:style-name="P20"/>
      <text:p text:style-name="P11"><text:span text:style-name="T47">Collezioni: </text:span>Opere presenti in collezioni private in Italia e nel Regno Un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pple LiGothic" svg:font-family="'Apple LiGothic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zo forgione</meta:initial-creator>
    <meta:creation-date>2014-06-22T22:44:23</meta:creation-date>
    <dc:date>2017-06-11T19:08:33</dc:date>
    <meta:editing-duration>PT10H7M19S</meta:editing-duration>
    <meta:editing-cycles>15</meta:editing-cycles>
    <meta:generator>OpenOffice/4.1.2$Unix OpenOffice.org_project/412m3$Build-9782</meta:generator>
    <meta:document-statistic meta:table-count="0" meta:image-count="0" meta:object-count="0" meta:page-count="2" meta:paragraph-count="81" meta:word-count="632" meta:character-count="4105"/>
  </office:meta>
</office:document-meta>
</file>