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10a25f" officeooo:paragraph-rsid="0010a25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rsid="001200e2" officeooo:paragraph-rsid="001200e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rsid="00126b8c" officeooo:paragraph-rsid="00126b8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126b8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049cm" fo:margin-right="0cm" fo:text-indent="0cm" style:auto-text-indent="false"/>
      <style:text-properties style:font-name="Verdana" fo:font-size="10pt" officeooo:paragraph-rsid="0015bc08" style:font-size-asian="10pt" style:font-size-complex="10pt"/>
    </style:style>
    <style:style style:name="P9" style:family="paragraph" style:parent-style-name="Standard">
      <style:paragraph-properties fo:margin-left="9.049cm" fo:margin-right="0cm" fo:text-align="center" style:justify-single-word="false" fo:text-indent="0cm" style:auto-text-indent="false"/>
      <style:text-properties style:font-name="Verdana" fo:font-size="10pt" officeooo:rsid="0015c8fd" officeooo:paragraph-rsid="0015c8fd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9.049cm" fo:margin-right="0cm" fo:text-indent="0cm" style:auto-text-indent="false"/>
      <style:text-properties style:font-name="Verdana" fo:font-size="10pt" officeooo:paragraph-rsid="0015bc0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0e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a25f"/>
    </style:style>
    <style:style style:name="T5" style:family="text">
      <style:text-properties officeooo:rsid="001200e2"/>
    </style:style>
    <style:style style:name="T6" style:family="text">
      <style:text-properties officeooo:rsid="00121009"/>
    </style:style>
    <style:style style:name="T7" style:family="text">
      <style:text-properties officeooo:rsid="001261db"/>
    </style:style>
    <style:style style:name="T8" style:family="text">
      <style:text-properties officeooo:rsid="00126b8c"/>
    </style:style>
    <style:style style:name="T9" style:family="text">
      <style:text-properties officeooo:rsid="0015b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lano, <text:span text:style-name="T9">aprile 2017</text:span></text:p>
      <text:p text:style-name="P1"/>
      <text:p text:style-name="P8"/>
      <text:p text:style-name="P1"/>
      <text:p text:style-name="P1"><text:span text:style-name="T4">C</text:span>urriculum <text:span text:style-name="T4">Vitae</text:span></text:p>
      <text:p text:style-name="P1"/>
      <text:p text:style-name="P1">Flavio Pellerito, pseudonimo Tratti Discontinui</text:p>
      <text:p text:style-name="P1"/>
      <text:p text:style-name="P1">Nato a Milano, 04/06/1967</text:p>
      <text:p text:style-name="P1">Residente a Milano, via Foppa, 6</text:p>
      <text:p text:style-name="P1">mob. 338.3089967</text:p>
      <text:p text:style-name="P1">www.tratti-discontinui.org <text:s/>info@tratti-discontinui.org</text:p>
      <text:p text:style-name="P1"/>
      <text:p text:style-name="P2"><text:span text:style-name="T1">1999</text:span>: Laurea in Architettura, Politecnico di Milano.</text:p>
      <text:p text:style-name="P2"><text:span text:style-name="T1">2000</text:span>: gli Artefici, nell'Accademia di Brera a Milano.</text:p>
      <text:p text:style-name="P2"><text:span text:style-name="T1">2004</text:span>: costituzione Ass. Tratti Discontinui.</text:p>
      <text:p text:style-name="P2"><text:span text:style-name="T1">2005</text:span>: Progetto artistico “Le Mie Braccia, dipingere il gesto”.</text:p>
      <text:p text:style-name="P2">Mostra itinerante in alcuni luoghi pubblici della Zona 6 di Milano tra cui: Consiglio di Zona, Biblioteca Pubblica, Centro sociale Tre Castelli ed altri. Durata 6 mesi. Patrocinio Zona 6, Comune di Milano.</text:p>
      <text:p text:style-name="P2"><text:span text:style-name="T1">2006</text:span><text:span text:style-name="T3">: inizio dell'uso della Galleria Trasparente nella stazione di P.ta Venezia del Passante Ferroviario di Milano per eventi artistici, tra cui Web_Tube.</text:span></text:p>
      <text:p text:style-name="P2"><text:span text:style-name="T1">2007</text:span>: Progetto “Permanenza temporanea, giovane pittura itinerante”. Mostra collettiva nei luoghi pubblici di Milano e della Lombardia con le opere di una ventina di artisti. Patrocinio Comune di Milano.</text:p>
      <text:p text:style-name="P2"><text:span text:style-name="T1">2007/13</text:span>: laboratorio estivo in Manciano (GR), “Cantina di Evia”.</text:p>
      <text:p text:style-name="P2"><text:span text:style-name="T1">2007</text:span>: Progetto “Impatto, l'arte dialoga con il territorio”. Perfomance artistica, patrocinata dal Comune di Manciano GR che si è svolta nel periodo estivo e che è stata riproposta ogni estate fino al 2011.</text:p>
      <text:p text:style-name="P2"><text:span text:style-name="T1">2010</text:span>: Progetto “Impatto, l'arte dialoga con la Nave”. Laboratorio artistico con uso di materiali di riciclo realizzato all'interno della casa Circondariale San Vittore di Milano, con i ragazzi del reparto “La Nave”, con il Patrocinio della Zona 1 del Comune di Milano.</text:p>
      <text:p text:style-name="P2"><text:span text:style-name="T1">2011</text:span>: Progetto Impatto l'arte dialoga con il territorio, unica performance nel centro di Pavia (PV)</text:p>
      <text:p text:style-name="P2"><text:span text:style-name="T1">2012</text:span>: Progetto “Impatto l'arte dialoga con il territorio”, serie performance artistiche nel Comune di Milano con 6 date. Durata 6 mesi, con il Patrocinio del Comune di Milano.</text:p>
      <text:p text:style-name="P2"><text:span text:style-name="T1">2013</text:span>: serie di perfomances negli spazi esterni di diverse fiere ed esposizioni con le sole gabbie del PopolodiCarta culminate con l'evento alla Biennale di Venezia, documentate in video pubblicato su youtube.</text:p>
      <text:p text:style-name="P3"><text:span text:style-name="T1">2015:</text:span> prima realizzazione della serie CuorediRobot una figura antropomorfa realizzata con tessere di lamiera in alluminio, rivettate su due <text:span text:style-name="T6">fogli di </text:span>ret<text:span text:style-name="T6">e</text:span> zincat<text:span text:style-name="T6">a</text:span>, maglia 5x5 contrapposte e distanziate da una una porzione della stessa rete trasversale, intelaiate con una struttura metallica in ZAMA, a formare un pannello a due facce.</text:p>
      <text:p text:style-name="P4"><text:span text:style-name="T1">2016</text:span>: <text:span text:style-name="T7">creazione e realizzazione del progetto One day in Paradise, per realizzare piccoli oggetti in lamiera di alluminio in un centro di Prima Accoglienza, in collaborazione con: gli ospiti del Centro, la Fondazione Fratelli di San Francesco d’Assisi, il Municipio 5 del Comune di Milano e il CiAl, Consorzio Imballaggi Alluminio che ha fornito il materiale.</text:span></text:p>
      <text:p text:style-name="P2"/>
      <text:p text:style-name="P2"><text:span text:style-name="T1">Tratti Discontinui. Cartonacci</text:span>. <text:span text:style-name="T1">PopolodiCarta. </text:span><text:span text:style-name="T2">CuorediRobot</text:span><text:span text:style-name="T1">.</text:span></text:p>
      <text:p text:style-name="P6">Per comodità distinguo il mio progetto artistico in quattro momenti.</text:p>
      <text:p text:style-name="P7">Con Tratti D<text:span text:style-name="T8">i</text:span>scontinui ho <text:span text:style-name="T5">realizzato</text:span> una texture astratta, come suggerisce il nome, in rilievo, su supporti telati, utilizzando colle viniliche, colori acrilici e ad olio. Cartonacci è stato il momento durante il quale ho <text:span text:style-name="T5">trasferito</text:span> la texture <text:span text:style-name="T5">a</text:span> “Tratti Discontinui” su cartoni di recupero che mantengono <text:span text:style-name="T8">il volume degli imballi e con i quali ho realizzato </text:span>perfomance <text:span text:style-name="T5">urbane</text:span>. Popolodicarta è la produzione di una serie di sculture di robot in ca<text:span text:style-name="T5">r</text:span>toncino smaltato <text:span text:style-name="T8">poste</text:span> in gabbie <text:span text:style-name="T8">di rete metallica</text:span>.</text:p>
      <text:p text:style-name="P7"><text:soft-page-break/><text:span text:style-name="T5">Cuoredirobot è lo sviluppo dell’utilizzo del metallo</text:span>. <text:span text:style-name="T5">Utilizzo rete elettrosaldata a cui rivetto lamierini di alluminio fino a formare dei disegni antropomorfi dal profilo spigoloso, dei robot. Sono una evoluzione dei robottini ingabbiati della serie PopolodiCarta</text:span></text:p>
      <text:p text:style-name="P2"/>
      <text:p text:style-name="P2">Collaborazioni:</text:p>
      <text:p text:style-name="P2">Comune di Milano; Provincia di Milano; Comune di Landriano; Comune di Lissone; Comune di Manciano(GR); Provincia di Grosseto; RFI, Rete Ferroviaria Italiana; ATM, Azienda Trasporti Municipali Milano, <text:span text:style-name="T8">AMSA, CiAl, Municipio 5 del Comune di Milano, Fondazione Fratelli diSan Francesco d’Assisi</text:span>.</text:p>
      <text:p text:style-name="P2"/>
      <text:p text:style-name="P2"/>
      <text:p text:style-name="P5">Flavio Pellerito</text:p>
      <text:p text:style-name="P5">Tratti Discontinui</text:p>
      <text:p text:style-name="P5">via Foppa, 6</text:p>
      <text:p text:style-name="P5">20144 Milano</text:p>
      <text:p text:style-name="P5">Mob. 338308996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o Pellerito</dc:title>
    <meta:initial-creator>Flavvio</meta:initial-creator>
    <meta:creation-date>2008-02-25T08:36:00</meta:creation-date>
    <dc:creator>tratti discontinui</dc:creator>
    <dc:date>2017-04-27T09:19:39.765000000</dc:date>
    <meta:editing-cycles>21</meta:editing-cycles>
    <meta:editing-duration>PT9H27M11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3" meta:word-count="582" meta:character-count="3960" meta:non-whitespace-character-count="3410"/>
  </office:meta>
</office:document-meta>
</file>