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11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-1.113cm" fo:text-align="justify" style:justify-single-word="false" fo:text-indent="0cm" style:auto-text-indent="false"/>
      <style:text-properties style:font-name="Arial" style:font-name-complex="Arial"/>
    </style:style>
    <style:style style:name="P3" style:family="paragraph" style:parent-style-name="Standard">
      <style:paragraph-properties fo:margin-left="0cm" fo:margin-right="-1.113cm" fo:text-align="justify" style:justify-single-word="false" fo:text-indent="0cm" style:auto-text-indent="false"/>
      <style:text-properties style:font-name="Arial" fo:font-style="italic" fo:font-weight="bold" style:font-style-asian="italic" style:font-weight-asian="bold" style:font-name-complex="Arial"/>
    </style:style>
    <style:style style:name="P4" style:family="paragraph" style:parent-style-name="Standard">
      <style:paragraph-properties fo:margin-left="0cm" fo:margin-right="-1.113cm" fo:text-align="justify" style:justify-single-word="false" fo:text-indent="0cm" style:auto-text-indent="false"/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P5" style:family="paragraph" style:parent-style-name="Standard">
      <style:paragraph-properties fo:margin-left="0cm" fo:margin-right="-1.113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6" style:family="paragraph" style:parent-style-name="Standard" style:master-page-name="Standard">
      <style:paragraph-properties fo:margin-left="0cm" fo:margin-right="-1.113cm" fo:text-align="justify" style:justify-single-word="false" fo:text-indent="0cm" style:auto-text-indent="false" style:page-number="auto"/>
      <style:text-properties style:font-name="Arial" fo:font-size="17pt" fo:font-weight="bold" style:font-size-asian="17pt" style:font-weight-asian="bold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026cm" style:auto-text-indent="false" style:writing-mode="lr-tb">
        <style:tab-stops>
          <style:tab-stop style:position="0.026cm"/>
          <style:tab-stop style:position="1.693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3.81cm" fo:margin-right="-1.113cm" fo:text-align="justify" style:justify-single-word="false" fo:text-indent="1.27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5.08cm" fo:margin-right="-1.113cm" fo:text-align="justify" style:justify-single-word="false" fo:text-indent="-5.08cm" style:auto-text-indent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style:font-name="Arial" fo:font-style="italic" fo:font-weight="bold" style:font-style-asian="italic" style:font-weight-asian="bold" style:font-name-complex="Arial" style:font-style-complex="normal" style:font-weight-complex="norm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text-position="super 58%"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raig Hudson</text:p>
      <text:p text:style-name="P2"/>
      <text:p text:style-name="P3">2016</text:p>
      <text:p text:style-name="P4">Private Exhibition, London</text:p>
      <text:p text:style-name="P4">Open Show, Halesworth Gallery, Halesworth, Suffolk</text:p>
      <text:p text:style-name="P4">Open Studio, Butley Mill Studios, Woodbridge, Suffolk</text:p>
      <text:p text:style-name="P4">Alde Valley Spring Festival, White House Farm, Great Glemham</text:p>
      <text:p text:style-name="P1"><text:span text:style-name="T2">Twinning Festival, </text:span><text:span text:style-name="T1">Eitorf, Bouchain, France</text:span></text:p>
      <text:p text:style-name="P4">The Tourist, BlackShed Gallery, Robertsbridge, East Sussex (Solo)</text:p>
      <text:p text:style-name="P4"/>
      <text:p text:style-name="P3">2015</text:p>
      <text:p text:style-name="P4">Alde Valley Spring Festival, White House Farm, Great Glemham</text:p>
      <text:p text:style-name="P4">Solo Summer Show, White House Farm, Great Glemham</text:p>
      <text:p text:style-name="P1"><text:span text:style-name="T2">Corucopia, White House Farm, Great Glemham</text:span><text:span text:style-name="T3"> </text:span></text:p>
      <text:p text:style-name="P4">Nude, Colchester Gallery, Colchester</text:p>
      <text:p text:style-name="P4"/>
      <text:p text:style-name="P3">2014</text:p>
      <text:p text:style-name="P2">Art Bridges The Gap, Kesgrave Arts, Kesgrave, Suffolk</text:p>
      <text:p text:style-name="P2">Christmas Show, Co3 Gallery, Colchester, Essex</text:p>
      <text:p text:style-name="P2">Alde Valley Autumn Fair, White House Farm, Great Glemham</text:p>
      <text:p text:style-name="P2">Woodbridge School Garden Show, Woodbridge, Suffolk</text:p>
      <text:p text:style-name="P2">See Art Fair, Tunbridge Wells, Sussex</text:p>
      <text:p text:style-name="P2">Open, Co3 Gallery, Colchester, Essex</text:p>
      <text:p text:style-name="P2">Alde Valley Spring Fair, White House Farm, Great Glemham</text:p>
      <text:p text:style-name="P2">Counting Sheep, Freudian Sheep Gallery, Ipswich</text:p>
      <text:p text:style-name="P2"/>
      <text:p text:style-name="P3">2013</text:p>
      <text:p text:style-name="P2">The Cork Street Open, Gallery 27, Cork St, London (Best In Show)</text:p>
      <text:p text:style-name="P2">Open, The Garage, Frinton</text:p>
      <text:p text:style-name="P2">Suffolk Seven, Peter Pears, Aldburgh</text:p>
      <text:p text:style-name="P2"/>
      <text:p text:style-name="P3">2012</text:p>
      <text:p text:style-name="P2">Celebrating 350 Years, Woodbridge School, Woodbridge, Suffolk</text:p>
      <text:p text:style-name="P2">Three Sculptors (inc. Laurence Edwards &amp; Brian Taylor), Peter Pears, Aldburgh</text:p>
      <text:p text:style-name="P7">You Will Know When The Time Comes, BlackShed Gallery, Robertsbridge, East Sussex <text:s text:c="10"/>(Solo)</text:p>
      <text:p text:style-name="P2">Invited, University Campus Suffolk, Ipswich</text:p>
      <text:p text:style-name="P2">Show Me The Monet 2012, The Mall Galleries, London (Televised Series) </text:p>
      <text:p text:style-name="P2">New Artists Fair, NAF, London</text:p>
      <text:p text:style-name="P2"/>
      <text:p text:style-name="P3">2011<text:tab/></text:p>
      <text:p text:style-name="P2">Class of Exhibition, UCS, Ipswich</text:p>
      <text:p text:style-name="P2">Mindsoup, Gallery 320, London</text:p>
      <text:p text:style-name="P2">Exit, UCS, Ipswich</text:p>
      <text:p text:style-name="P2">Pure Art Fair, Pure Arts Group, Battle</text:p>
      <text:p text:style-name="P2">Battle Feature Show, BlackShed Gallery, Robertsbridge</text:p>
      <text:p text:style-name="P1"><text:span text:style-name="T1">3</text:span><text:span text:style-name="T6">rd</text:span><text:span text:style-name="T1"> Ward Open Call, Top 50, 3</text:span><text:span text:style-name="T6">rd</text:span><text:span text:style-name="T1"> Ward, New York</text:span></text:p>
      <text:p text:style-name="P2">Object Exchange, Old Ipswich Art School, Ipswich</text:p>
      <text:p text:style-name="P2"/>
      <text:p text:style-name="P5"/>
      <text:p text:style-name="P5"><text:soft-page-break/>AWARDS</text:p>
      <text:p text:style-name="P2">Best in Show, Cork Street Open, 2013</text:p>
      <text:p text:style-name="P2">Finalist on ‘Show Me The Monet’ BBC Televised Program, 2012</text:p>
      <text:p text:style-name="P1"><text:a xlink:type="simple" xlink:href="http://www.youtube.com/watch?v=suwR5Wrly9A" text:style-name="Internet_20_link" text:visited-style-name="Visited_20_Internet_20_Link"><text:span text:style-name="Internet_20_link"><text:span text:style-name="T1">http://www.youtube.com/watch?v=suwR5Wrly9A</text:span></text:span></text:a><text:span text:style-name="T1"> </text:span></text:p>
      <text:p text:style-name="P2">Graduating Student of The Year</text:p>
      <text:p text:style-name="P5"/>
      <text:p text:style-name="P5">REPESENTATION</text:p>
      <text:p text:style-name="P2">2016 - Present<text:tab/><text:tab/>Alde Valley Spring Festival</text:p>
      <text:p text:style-name="P2">2011 - Present<text:tab/><text:tab/>BlackShed Gallery</text:p>
      <text:p text:style-name="P2">2011 - 2012<text:tab/><text:tab/><text:tab/>The Pure Arts Group</text:p>
      <text:p text:style-name="P5"/>
      <text:p text:style-name="P5">STUDY</text:p>
      <text:p text:style-name="P2">2008 - 2011<text:tab/><text:tab/><text:tab/>University of East Anglia, Ipswich</text:p>
      <text:p text:style-name="P2"><text:tab/><text:tab/><text:tab/><text:tab/>BA in Fine Art, With First Class Hon</text:p>
      <text:p text:style-name="P5">EMPLOYMENT</text:p>
      <text:p text:style-name="P2">2010 - 2011<text:tab/> <text:s text:c="10"/><text:tab/>Internship at Butley Mill Studios With Laurence Edwards</text:p>
      <text:p text:style-name="P2">2011<text:tab/><text:tab/><text:tab/><text:tab/>Flying The Flags, Performance Work Conducted By </text:p>
      <text:p text:style-name="P8">The Paccitti Company</text:p>
      <text:p text:style-name="P9">2012<text:tab/>Project organizer for University Campus Suffolk in conjunction with Ipswich Girls School</text:p>
      <text:p text:style-name="P9">2012-2016<text:tab/>Studio Manager for Laurence Edwards at Butley Mill Studi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size="12pt" fo:language="en" fo:country="US" style:font-name-asian="Cambria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9cm" fo:margin-right="1.7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aig Hudson</meta:initial-creator>
    <meta:creation-date>2014-12-03T23:10:00</meta:creation-date>
    <dc:creator>Craig Hudson</dc:creator>
    <dc:date>2014-12-03T23:10:00</dc:date>
    <meta:editing-cycles>2</meta:editing-cycles>
    <meta:editing-duration>PT4M</meta:editing-duration>
    <meta:document-statistic meta:table-count="0" meta:image-count="0" meta:object-count="0" meta:page-count="2" meta:paragraph-count="59" meta:word-count="350" meta:character-count="2385"/>
    <meta:generator>OpenOffice/4.1.1$Win32 OpenOffice.org_project/411m6$Build-9775</meta:generator>
  </office:meta>
</office:document-meta>
</file>